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6" style:parent-style-name="清單段落" style:list-style-name="LFO5" style:family="paragraph">
      <style:paragraph-properties fo:margin-top="0.125in" fo:line-height="150%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15" style:parent-style-name="清單段落" style:list-style-name="LFO5" style:family="paragraph">
      <style:paragraph-properties fo:line-height="150%" fo:margin-left="0.5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0" style:parent-style-name="清單段落" style:list-style-name="LFO5" style:family="paragraph">
      <style:paragraph-properties fo:line-height="150%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28" style:parent-style-name="清單段落" style:list-style-name="LFO5" style:family="paragraph">
      <style:paragraph-properties fo:line-height="150%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style:language-asian="zh" style:country-asian="HK"/>
    </style:style>
    <style:style style:name="T31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7" style:parent-style-name="清單段落" style:list-style-name="LFO5" style:family="paragraph">
      <style:paragraph-properties fo:line-height="150%" fo:margin-left="0.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39" style:parent-style-name="清單段落" style:list-style-name="LFO5" style:family="paragraph">
      <style:paragraph-properties fo:line-height="150%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style:font-size-complex="12pt"/>
    </style:style>
    <style:style style:name="P41" style:parent-style-name="內文" style:family="paragraph">
      <style:paragraph-properties fo:widows="2" fo:orphans="2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top="0.1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 fo:margin-top="0.125in"/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ableColumn50" style:family="table-column">
      <style:table-column-properties style:column-width="0.4041in"/>
    </style:style>
    <style:style style:name="TableColumn51" style:family="table-column">
      <style:table-column-properties style:column-width="0.8631in"/>
    </style:style>
    <style:style style:name="TableColumn52" style:family="table-column">
      <style:table-column-properties style:column-width="1.2437in"/>
    </style:style>
    <style:style style:name="TableColumn53" style:family="table-column">
      <style:table-column-properties style:column-width="2.1611in"/>
    </style:style>
    <style:style style:name="TableColumn54" style:family="table-column">
      <style:table-column-properties style:column-width="2.0888in"/>
    </style:style>
    <style:style style:name="Table49" style:family="table">
      <style:table-properties style:width="6.7611in" fo:margin-left="-0.4173in" table:align="lef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2" style:family="table-row">
      <style:table-row-properties style:min-row-height="0.3506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337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0.3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33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" style:family="table-row">
      <style:table-row-properties style:min-row-height="0.350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3506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6" style:family="table-row">
      <style:table-row-properties style:min-row-height="0.350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3.9986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【</text:span><text:span text:style-name="T3">附件一</text:span><text:span text:style-name="T4">】</text:span></text:p>
      <text:p text:style-name="P5">論文投稿格式</text:p>
      <text:list text:style-name="LFO5" text:continue-numbering="true">
        <text:list-item>
          <text:p text:style-name="P6"><text:span text:style-name="T7">論文以</text:span><text:span text:style-name="T8">APA</text:span><text:span text:style-name="T9">格式撰寫，以</text:span><text:span text:style-name="T10">word</text:span><text:span text:style-name="T11">系統編輯，以中</text:span><text:span text:style-name="T12">、</text:span><text:span text:style-name="T13">英文不限</text:span><text:span text:style-name="T14">。</text:span></text:p>
        </text:list-item>
        <text:list-item>
          <text:p text:style-name="P15"><text:span text:style-name="T16">編版方式依序為論文名稱</text:span><text:span text:style-name="T17">（標題字粗體對齊中線，16</text:span><text:span text:style-name="T18">號標楷體</text:span><text:span text:style-name="T19">）、作者名、服務單位、中文摘要及3-5個關鍵詞。</text:span></text:p>
        </text:list-item>
        <text:list-item>
          <text:p text:style-name="P20"><text:span text:style-name="T21">論文內容之</text:span><text:span text:style-name="T22">中英文字體分別為</text:span><text:span text:style-name="T23">12</text:span><text:span text:style-name="T24">號標楷體</text:span><text:span text:style-name="T25">、</text:span><text:span text:style-name="T26">Times New Roman</text:span><text:span text:style-name="T27">。</text:span></text:p>
        </text:list-item>
        <text:list-item>
          <text:p text:style-name="P28"><text:span text:style-name="T29">論文</text:span><text:span text:style-name="T30">全文</text:span><text:span text:style-name="T31">以1</text:span><text:span text:style-name="T32">5</text:span><text:span text:style-name="T33">頁為</text:span><text:span text:style-name="T34">原則</text:span><text:span text:style-name="T35">，</text:span><text:span text:style-name="T36">含中文摘要、圖表、參考文獻及附件等。</text:span></text:p>
        </text:list-item>
        <text:list-item>
          <text:p text:style-name="P37"><text:span text:style-name="T38">論文內容之段與段間空一行。</text:span></text:p>
        </text:list-item>
        <text:list-item>
          <text:p text:style-name="P39"><text:span text:style-name="T40">請勿插入頁碼、外框、頁首及頁尾。</text:span></text:p>
        </text:list-item>
      </text:list>
      <text:p text:style-name="P41"/>
      <text:p text:style-name="P42"/>
      <text:soft-page-break/>
      <text:p text:style-name="P43"><text:span text:style-name="T44">【</text:span><text:span text:style-name="T45">附件</text:span><text:span text:style-name="T46">二</text:span><text:span text:style-name="T47">】</text:span></text:p>
      <text:p text:style-name="P48">論文投稿報名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論文名稱</text:p>
          </table:table-cell>
          <table:table-cell table:style-name="TableCell58">
            <text:p text:style-name="P59">中文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英文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作者資料</text:p>
          </table:table-cell>
          <table:covered-table-cell/>
          <table:table-cell table:style-name="TableCell71">
            <text:p text:style-name="P72">姓名</text:p>
          </table:table-cell>
          <table:table-cell table:style-name="TableCell73">
            <text:p text:style-name="P74">服務單位及職稱</text:p>
          </table:table-cell>
          <table:table-cell table:style-name="TableCell75">
            <text:p text:style-name="P76">最高學歷</text:p>
          </table:table-cell>
        </table:table-row>
        <table:table-row table:style-name="TableRow77">
          <table:table-cell table:style-name="TableCell78" table:number-columns-spanned="2">
            <text:p text:style-name="P79">第一作者</text:p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共同作者A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共同作者B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方式</text:p>
          </table:table-cell>
          <table:covered-table-cell/>
          <table:table-cell table:style-name="TableCell107" table:number-columns-spanned="3">
            <text:p text:style-name="P108">聯絡電話：</text:p>
            <text:p text:style-name="P109">郵件信箱：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選擇發表形式</text:p>
          </table:table-cell>
          <table:covered-table-cell/>
          <table:table-cell table:style-name="TableCell113" table:number-columns-spanned="3">
            <text:p text:style-name="P114">□口頭發表<text:s/></text:p>
            <text:p text:style-name="P115">□海報發表 (Poster)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>本篇著作未曾以任何方式出版或發行。且無一稿多投、抄襲等情況。如有不實而致使 貴單位違反著作權法或引起糾紛，本人願付一切法律責任。本稿件將授權崑山科技大學以紙本、光碟及電子版方式發行。</text:p>
            <text:p text:style-name="P119"/>
            <text:p text:style-name="P120"><text:span text:style-name="T121">投稿人</text:span><text:span text:style-name="T122">親筆</text:span><text:span text:style-name="T123">簽名： <text:s text:c="27"/></text:span><text:span text:style-name="T124"><text:s text:c="4"/></text:span><text:span text:style-name="T125"><text:s text:c="4"/></text:span><text:span text:style-name="T126">中華民國<text:s/></text:span><text:span text:style-name="T127"><text:s/></text:span><text:span text:style-name="T128"><text:s/>年<text:s/></text:span><text:span text:style-name="T129"><text:s/></text:span><text:span text:style-name="T130"><text:s/>月<text:s/></text:span><text:span text:style-name="T131"><text:s/></text:span><text:span text:style-name="T132"><text:s/>日</text:span></text:p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中、英文論文摘要（擇一，500字以內）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312in" text:list-level-position-and-space-mode="label-alignment">
          <style:list-level-label-alignment text:label-followed-by="listtab" fo:margin-left="1.0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su</meta:initial-creator>
    <dc:creator>admin</dc:creator>
    <meta:creation-date>2019-01-11T09:21:00Z</meta:creation-date>
    <dc:date>2019-01-11T09:21:00Z</dc:date>
    <meta:print-date>2019-01-11T06:0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