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line-height="0.3333in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style:text-autospace="none" fo:text-align="justify" fo:line-height="0.3333in" fo:margin-left="0.8854in" fo:text-indent="-0.402in">
        <style:tab-stops/>
      </style:paragraph-properties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4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style:text-autospace="none" fo:text-align="justify" fo:line-height="0.3333in" fo:margin-left="0.8861in" fo:text-indent="-0.402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333in"/>
      <style:text-properties style:font-name-asian="標楷體" fo:color="#000000" style:letter-kerning="false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4" style:parent-style-name="內文" style:family="paragraph">
      <style:paragraph-properties style:text-autospace="none" fo:text-align="center" fo:line-height="0.3333in"/>
      <style:text-properties style:font-name-asian="標楷體" fo:letter-spacing="0.0208in" style:letter-kerning="true" fo:font-size="24pt" style:font-size-asian="24pt" style:font-size-complex="24pt"/>
    </style:style>
    <style:style style:name="P85" style:parent-style-name="內文" style:family="paragraph">
      <style:paragraph-properties style:text-autospace="none" fo:text-align="center" fo:line-height="0.1666in"/>
      <style:text-properties style:font-name-asian="標楷體" fo:letter-spacing="0.0208in" style:letter-kerning="true" fo:font-size="10pt" style:font-size-asian="10pt" style:font-size-complex="10pt"/>
    </style:style>
    <style:style style:name="TableColumn87" style:family="table-column">
      <style:table-column-properties style:column-width="1.125in"/>
    </style:style>
    <style:style style:name="TableColumn88" style:family="table-column">
      <style:table-column-properties style:column-width="1.75in"/>
    </style:style>
    <style:style style:name="TableColumn89" style:family="table-column">
      <style:table-column-properties style:column-width="0.875in"/>
    </style:style>
    <style:style style:name="TableColumn90" style:family="table-column">
      <style:table-column-properties style:column-width="0.875in"/>
    </style:style>
    <style:style style:name="TableColumn91" style:family="table-column">
      <style:table-column-properties style:column-width="2in"/>
    </style:style>
    <style:style style:name="Table86" style:family="table">
      <style:table-properties style:width="6.625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/>
      <style:text-properties style:letter-kerning="tru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style:letter-kerning="true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style:letter-kerning="true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letter-kerning="true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tru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/>
      <style:text-properties style:letter-kerning="true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letter-kerning="true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/>
      <style:text-properties style:letter-kerning="true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letter-kerning="true"/>
    </style:style>
    <style:style style:name="TableRow138" style:family="table-row">
      <style:table-row-properties style:min-row-height="4.3888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/>
      <style:text-properties style:letter-kerning="true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/>
      <style:text-properties style:letter-kerning="true"/>
    </style:style>
    <style:style style:name="TableRow151" style:family="table-row">
      <style:table-row-properties style:min-row-height="8.6236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-asian="標楷體" style:letter-kerning="true"/>
    </style:style>
    <style:style style:name="T156" style:parent-style-name="預設段落字型" style:family="text">
      <style:text-properties style:font-name-asian="標楷體" style:letter-kerning="true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-asian="標楷體" style:letter-kerning="true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  <style:text-properties style:letter-kerning="true"/>
    </style:style>
    <style:style style:name="P162" style:parent-style-name="內文" style:family="paragraph">
      <style:paragraph-properties style:text-autospace="none" fo:text-align="center" fo:line-height="0.3333in"/>
    </style:style>
    <style:style style:name="T163" style:parent-style-name="預設段落字型" style:family="text">
      <style:text-properties style:font-name-asian="標楷體" style:letter-kerning="true"/>
    </style:style>
    <style:style style:name="T164" style:parent-style-name="預設段落字型" style:family="text">
      <style:text-properties style:font-name-asian="標楷體" style:letter-kerning="true"/>
    </style:style>
    <style:style style:name="T165" style:parent-style-name="預設段落字型" style:family="text">
      <style:text-properties style:font-name-asian="標楷體" style:letter-kerning="true"/>
    </style:style>
  </office:automatic-styles>
  <office:body>
    <office:text text:use-soft-page-breaks="true">
      <text:p text:style-name="P1">真理大學第十屆優質通識教育的未來展望研討會</text:p>
      <text:p text:style-name="P2"><text:span text:style-name="T3">徵稿啟事</text:span></text:p>
      <text:p text:style-name="P4">一、會議主題：通識理念、課程設計及跨領域等相關實務教學設計之探討</text:p>
      <text:p text:style-name="P5">二、主辦單位：真理大學通識教育中心</text:p>
      <text:p text:style-name="P6">三、會議時間：108年5月24日（星期五）</text:p>
      <text:p text:style-name="P7">四、會議地點：真理大學財經學院六樓國際會議廳</text:p>
      <text:p text:style-name="P8">六、徵稿主題：詳見計劃書</text:p>
      <text:p text:style-name="P9">七、徵稿對象：國內外各大學校院、研究機構之教師及博士班研究生皆可</text:p>
      <text:p text:style-name="P10"><text:span text:style-name="T11">八</text:span><text:span text:style-name="T12">、</text:span><text:span text:style-name="T13">徵稿辦法：</text:span></text:p>
      <text:list text:style-name="LFO1" text:continue-numbering="true">
        <text:list-item>
          <text:p text:style-name="P14"><text:span text:style-name="T15">本研討會採提要審查制。提要截稿日期：</text:span><text:span text:style-name="T16">10</text:span><text:span text:style-name="T17">8</text:span><text:span text:style-name="T18">年</text:span><text:span text:style-name="T19">3</text:span><text:span text:style-name="T20">月</text:span><text:span text:style-name="T21">1</text:span><text:span text:style-name="T22">5</text:span><text:span text:style-name="T23">日（星期</text:span><text:span text:style-name="T24">五</text:span><text:span text:style-name="T25">）</text:span><text:span text:style-name="T26">。</text:span><text:span text:style-name="T27">請將發表人簡歷及論文提要表（詳見附件一）寄至</text:span><text:span text:style-name="T28">：</text:span><text:span text:style-name="T29">25103<text:s/></text:span><text:span text:style-name="T30">新北市淡水區真理街</text:span><text:span text:style-name="T31">32</text:span><text:span text:style-name="T32">真理</text:span><text:span text:style-name="T33">大學</text:span><text:span text:style-name="T34"><text:s/></text:span><text:span text:style-name="T35">通識教育中心</text:span><text:span text:style-name="T36"><text:s/></text:span><text:span text:style-name="T37"><text:s/></text:span><text:span text:style-name="T38">羅</text:span><text:span text:style-name="T39">淑芳小姐收</text:span><text:span text:style-name="T40"><text:s text:c="2"/></text:span><text:span text:style-name="T41">或</text:span><text:span text:style-name="T42"><text:s/>E-mail</text:span><text:span text:style-name="T43">至：</text:span><text:span text:style-name="T44">au1752@</text:span><text:span text:style-name="T45">mail.au.edu.tw</text:span><text:span text:style-name="T46">，</text:span><text:span text:style-name="T47">並請於信封或郵件主旨上註明「</text:span><text:span text:style-name="T48">第</text:span><text:span text:style-name="T49">十</text:span><text:span text:style-name="T50">屆優質通識教育的未來展望研討會</text:span><text:span text:style-name="T51">徵稿」。</text:span></text:p>
        </text:list-item>
        <text:list-item>
          <text:p text:style-name="P52"><text:span text:style-name="T53">審查結果通知：</text:span><text:span text:style-name="T54">1</text:span><text:span text:style-name="T55">0</text:span><text:span text:style-name="T56">8</text:span><text:span text:style-name="T57">年</text:span><text:span text:style-name="T58">3</text:span><text:span text:style-name="T59">月</text:span><text:span text:style-name="T60">29</text:span><text:span text:style-name="T61">日（星期</text:span><text:span text:style-name="T62">五</text:span><text:span text:style-name="T63">）</text:span><text:span text:style-name="T64">。通過審查者，請於</text:span><text:span text:style-name="T65">10</text:span><text:span text:style-name="T66">8</text:span><text:span text:style-name="T67">年</text:span><text:span text:style-name="T68">4</text:span><text:span text:style-name="T69">月</text:span><text:span text:style-name="T70">2</text:span><text:span text:style-name="T71">6</text:span><text:span text:style-name="T72">日（星期</text:span><text:span text:style-name="T73">五</text:span><text:span text:style-name="T74">）</text:span><text:span text:style-name="T75">前繳交紙本論文全文一份，並</text:span><text:span text:style-name="T76">E-mail PDF</text:span><text:span text:style-name="T77">及</text:span><text:span text:style-name="T78">WOLD</text:span><text:span text:style-name="T79">類型之電子檔論文各一份（電子信箱同上）</text:span><text:span text:style-name="T80">。</text:span></text:p>
        </text:list-item>
      </text:list>
      <text:p text:style-name="P81"/>
      <text:soft-page-break/>
      <text:p text:style-name="P82">附件一</text:p>
      <text:p text:style-name="P83">第十屆優質通識教育的未來展望研討會</text:p>
      <text:p text:style-name="P84">發表人簡歷及論文提要表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　　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性別</text:p>
          </table:table-cell>
          <table:table-cell table:style-name="TableCell99">
            <text:p text:style-name="P100">□男　　　□女</text:p>
          </table: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電　　話</text:p>
          </table:table-cell>
          <table:table-cell table:style-name="TableCell109">
            <text:p text:style-name="P110">（O）</text:p>
          </table:table-cell>
          <table:table-cell table:style-name="TableCell111" table:number-columns-spanned="2">
            <text:p text:style-name="P112">（H）</text:p>
          </table:table-cell>
          <table:covered-table-cell/>
          <table:table-cell table:style-name="TableCell113">
            <text:p text:style-name="P114">手機</text:p>
          </table:table-cell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服務單位</text:p>
            <text:p text:style-name="P123">/</text:p>
            <text:p text:style-name="P124">職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最高學歷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研究專長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近三年</text:p>
            <text:p text:style-name="P141">學術著作</text:p>
            <text:p text:style-name="P142">簡歷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<text:span text:style-name="T148">論文題目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論文提要</text:p>
            <text:p text:style-name="P154"><text:span text:style-name="T155">(</text:span><text:span text:style-name="T156">5</text:span><text:span text:style-name="T157">00</text:span><text:span text:style-name="T158">字以內</text:span><text:span text:style-name="T159">)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P162"><text:span text:style-name="T163">(</text:span><text:span text:style-name="T164">本表若不敷使用，可另紙書寫</text:span><text:span text:style-name="T1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真理大學全校授權用</meta:initial-creator>
    <dc:creator>Windows 使用者</dc:creator>
    <meta:creation-date>2019-01-14T09:01:00Z</meta:creation-date>
    <dc:date>2019-01-14T09:01:00Z</dc:date>
    <meta:print-date>2015-02-25T09:1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9" meta:character-count="598" meta:row-count="4" meta:non-whitespace-character-count="510"/>
  </office:meta>
</office:document-meta>
</file>