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252cm" fo:margin-left="-0.06cm" table:align="left"/>
    </style:style>
    <style:style style:name="表格1.A" style:family="table-column">
      <style:table-column-properties style:column-width="3.747cm"/>
    </style:style>
    <style:style style:name="表格1.B" style:family="table-column">
      <style:table-column-properties style:column-width="6.029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572cm"/>
    </style:style>
    <style:style style:name="表格1.1" style:family="table-row">
      <style:table-row-properties style:min-row-height="1.055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1.219cm"/>
    </style:style>
    <style:style style:name="表格1.3" style:family="table-row">
      <style:table-row-properties style:min-row-height="1.233cm"/>
    </style:style>
    <style:style style:name="表格1.4" style:family="table-row">
      <style:table-row-properties style:min-row-height="1.229cm"/>
    </style:style>
    <style:style style:name="表格1.5" style:family="table-row">
      <style:table-row-properties style:min-row-height="1.247cm"/>
    </style:style>
    <style:style style:name="表格1.6" style:family="table-row">
      <style:table-row-properties style:min-row-height="1.215cm"/>
    </style:style>
    <style:style style:name="表格1.7" style:family="table-row">
      <style:table-row-properties style:min-row-height="1.256cm"/>
    </style:style>
    <style:style style:name="表格1.9" style:family="table-row">
      <style:table-row-properties style:min-row-height="8.484cm"/>
    </style:style>
    <style:style style:name="P1" style:family="paragraph" style:parent-style-name="內文">
      <style:paragraph-properties fo:margin-left="2.861cm" fo:margin-right="0cm" fo:text-align="center" style:justify-single-word="false" fo:text-indent="-2.861cm" style:auto-text-indent="false" style:snap-to-layout-grid="false">
        <style:tab-stops/>
      </style:paragraph-properties>
    </style:style>
    <style:style style:name="P2" style:family="paragraph" style:parent-style-name="內文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內文">
      <style:paragraph-properties style:snap-to-layout-grid="false"/>
    </style:style>
    <style:style style:name="P4" style:family="paragraph" style:parent-style-name="內文">
      <style:paragraph-properties fo:text-align="center" style:justify-single-word="false"/>
    </style:style>
    <style:style style:name="P5" style:family="paragraph" style:parent-style-name="內文">
      <style:text-properties fo:font-weight="bold" style:letter-kerning="false" style:font-name-asian="標楷體" style:font-weight-asian="bold" style:font-weight-complex="bold"/>
    </style:style>
    <style:style style:name="P6" style:family="paragraph" style:parent-style-name="內文">
      <style:paragraph-properties fo:text-align="justify" style:justify-single-word="false" fo:orphans="2" fo:widows="2" style:text-autospace="none" style:line-break="normal" style:vertical-align="bottom"/>
    </style:style>
    <style:style style:name="P7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8" style:family="paragraph" style:parent-style-name="內文">
      <style:paragraph-properties fo:margin-left="0.813cm" fo:margin-right="0cm" fo:text-indent="-0.178cm" style:auto-text-indent="false">
        <style:tab-stops/>
      </style:paragraph-properties>
    </style:style>
    <style:style style:name="P9" style:family="paragraph" style:parent-style-name="內文">
      <style:paragraph-properties fo:margin-left="0.949cm" fo:margin-right="0cm" fo:line-height="200%" fo:text-indent="-0.949cm" style:auto-text-indent="false">
        <style:tab-stops/>
      </style:paragraph-properties>
    </style:style>
    <style:style style:name="P10" style:family="paragraph" style:parent-style-name="內文">
      <style:paragraph-properties fo:margin-left="1.693cm" fo:margin-right="0cm" fo:text-indent="-1.693cm" style:auto-text-indent="false">
        <style:tab-stops/>
      </style:paragraph-properties>
    </style:style>
    <style:style style:name="P11" style:family="paragraph" style:parent-style-name="內文">
      <style:paragraph-properties fo:margin-left="2.117cm" fo:margin-right="0cm" fo:text-indent="-2.117cm" style:auto-text-indent="false">
        <style:tab-stops/>
      </style:paragraph-properties>
    </style:style>
    <style:style style:name="P12" style:family="paragraph" style:parent-style-name="內文">
      <style:paragraph-properties fo:margin-left="1.706cm" fo:margin-right="0cm" fo:text-indent="-1.27cm" style:auto-text-indent="false">
        <style:tab-stops/>
      </style:paragraph-properties>
    </style:style>
    <style:style style:name="P13" style:family="paragraph" style:parent-style-name="內文">
      <style:paragraph-properties fo:margin-left="0cm" fo:margin-right="-0.635cm" fo:text-align="justify" style:justify-single-word="false" fo:text-indent="1.058cm" style:auto-text-indent="false">
        <style:tab-stops>
          <style:tab-stop style:position="0.953cm"/>
        </style:tab-stops>
      </style:paragraph-properties>
    </style:style>
    <style:style style:name="P14" style:family="paragraph" style:parent-style-name="內文">
      <style:paragraph-properties fo:margin-left="0cm" fo:margin-right="0.072cm" fo:text-align="center" style:justify-single-word="false" fo:text-indent="0cm" style:auto-text-indent="false" style:text-autospace="none"/>
    </style:style>
    <style:style style:name="P15" style:family="paragraph" style:parent-style-name="無間距">
      <style:paragraph-properties fo:margin-top="0.318cm" fo:margin-bottom="0cm" fo:text-align="center" style:justify-single-word="false"/>
    </style:style>
    <style:style style:name="P16" style:family="paragraph" style:parent-style-name="內文">
      <style:paragraph-properties fo:margin-left="0cm" fo:margin-right="-0.85cm" fo:text-indent="0cm" style:auto-text-indent="false"/>
    </style:style>
    <style:style style:name="P17" style:family="paragraph" style:parent-style-name="內文">
      <style:paragraph-properties fo:margin-left="0cm" fo:margin-right="-0.635cm" fo:text-align="justify" style:justify-single-word="false" fo:text-indent="1.693cm" style:auto-text-indent="false">
        <style:tab-stops>
          <style:tab-stop style:position="0.953cm"/>
        </style:tab-stops>
      </style:paragraph-properties>
      <style:text-properties style:font-name-asian="標楷體"/>
    </style:style>
    <style:style style:name="P18" style:family="paragraph" style:parent-style-name="內文">
      <style:paragraph-properties fo:margin-left="0cm" fo:margin-right="0cm" fo:text-indent="0.633cm" style:auto-text-indent="false"/>
      <style:text-properties fo:font-size="11pt" style:letter-kerning="false" style:font-name-asian="標楷體" style:font-size-asian="11pt"/>
    </style:style>
    <style:style style:name="P19" style:family="paragraph" style:parent-style-name="內文">
      <style:paragraph-properties fo:margin-left="0cm" fo:margin-right="0cm" fo:text-align="justify" style:justify-single-word="false" fo:text-indent="0.633cm" style:auto-text-indent="false"/>
      <style:text-properties fo:font-size="11pt" style:letter-kerning="false" style:font-name-asian="標楷體" style:font-size-asian="11pt"/>
    </style:style>
    <style:style style:name="P20" style:family="paragraph" style:parent-style-name="內文">
      <style:paragraph-properties fo:margin-left="0.951cm" fo:margin-right="0cm" fo:text-align="justify" style:justify-single-word="false" fo:text-indent="-0.002cm" style:auto-text-indent="false">
        <style:tab-stops/>
      </style:paragraph-properties>
    </style:style>
    <style:style style:name="P21" style:family="paragraph" style:parent-style-name="內文">
      <style:paragraph-properties fo:margin-left="0.949cm" fo:margin-right="0cm" fo:text-align="justify" style:justify-single-word="false" fo:text-indent="0.002cm" style:auto-text-indent="false">
        <style:tab-stops/>
      </style:paragraph-properties>
    </style:style>
    <style:style style:name="P22" style:family="paragraph" style:parent-style-name="內文">
      <style:paragraph-properties fo:margin-left="0.998cm" fo:margin-right="0cm" fo:text-indent="0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3" style:family="paragraph" style:parent-style-name="內文">
      <style:paragraph-properties fo:margin-left="0.998cm" fo:margin-right="0cm" fo:text-indent="0cm" style:auto-text-indent="false">
        <style:tab-stops/>
      </style:paragraph-properties>
    </style:style>
    <style:style style:name="P24" style:family="paragraph" style:parent-style-name="內文">
      <style:paragraph-properties fo:margin-left="0.753cm" fo:margin-right="0cm" fo:text-indent="-0.249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25" style:family="paragraph" style:parent-style-name="內文">
      <style:paragraph-properties fo:margin-left="0.753cm" fo:margin-right="0cm" fo:text-indent="-0.249cm" style:auto-text-indent="false">
        <style:tab-stops/>
      </style:paragraph-properties>
    </style:style>
    <style:style style:name="P26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</style:style>
    <style:style style:name="P27" style:family="paragraph" style:parent-style-name="清單段落" style:list-style-name="L2">
      <style:paragraph-properties fo:margin-left="1.482cm" fo:margin-right="0cm" fo:text-indent="0cm" style:auto-text-indent="false">
        <style:tab-stops/>
      </style:paragraph-properties>
      <style:text-properties style:font-name="Times New Roman" style:font-name-asian="標楷體"/>
    </style:style>
    <style:style style:name="P28" style:family="paragraph" style:parent-style-name="內文" style:master-page-name="MP0">
      <style:paragraph-properties fo:text-align="center" style:justify-single-word="false" style:page-number="auto" fo:break-before="page" style:text-autospace="none"/>
    </style:style>
    <style:style style:name="P29" style:family="paragraph" style:parent-style-name="Text_20_body" style:list-style-name="L1">
      <style:paragraph-properties fo:line-height="200%"/>
    </style:style>
    <style:style style:name="P30" style:family="paragraph" style:parent-style-name="Text_20_body" style:list-style-name="L2"/>
    <style:style style:name="P31" style:family="paragraph" style:parent-style-name="Text_20_body" style:list-style-name="L2">
      <style:text-properties style:font-name-asian="標楷體" style:font-size-complex="11pt"/>
    </style:style>
    <style:style style:name="P32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</style:style>
    <style:style style:name="P33" style:family="paragraph" style:parent-style-name="Text_20_body" style:list-style-name="L3">
      <style:paragraph-properties fo:margin-left="1.588cm" fo:margin-right="0cm" fo:text-indent="0cm" style:auto-text-indent="false">
        <style:tab-stops>
          <style:tab-stop style:position="-0.635cm"/>
        </style:tab-stops>
      </style:paragraph-properties>
      <style:text-properties style:font-name="標楷體" fo:font-size="11pt" style:font-name-asian="標楷體" style:font-size-asian="11pt" style:font-size-complex="11pt"/>
    </style:style>
    <style:style style:name="P34" style:family="paragraph" style:parent-style-name="Text_20_body" style:list-style-name="L3">
      <style:paragraph-properties fo:margin-left="1.588cm" fo:margin-right="0cm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35" style:family="paragraph" style:parent-style-name="Text_20_body" style:list-style-name="L4">
      <style:paragraph-properties fo:margin-left="1.588cm" fo:margin-right="0cm" fo:text-indent="0cm" style:auto-text-indent="false">
        <style:tab-stops>
          <style:tab-stop style:position="-0.953cm"/>
        </style:tab-stops>
      </style:paragraph-properties>
      <style:text-properties fo:font-size="11pt" style:letter-kerning="false" style:font-name-asian="標楷體" style:font-size-asian="11pt"/>
    </style:style>
    <style:style style:name="P36" style:family="paragraph" style:parent-style-name="Text_20_body" style:list-style-name="L5">
      <style:paragraph-properties fo:margin-left="1.501cm" fo:margin-right="0cm" fo:text-indent="0cm" style:auto-text-indent="false">
        <style:tab-stops/>
      </style:paragraph-properties>
    </style:style>
    <style:style style:name="P37" style:family="paragraph" style:parent-style-name="Text_20_body" style:list-style-name="L6">
      <style:paragraph-properties fo:margin-left="1.501cm" fo:margin-right="0cm" fo:text-indent="0cm" style:auto-text-indent="false">
        <style:tab-stops/>
      </style:paragraph-properties>
    </style:style>
    <style:style style:name="P38" style:family="paragraph" style:parent-style-name="Text_20_body" style:list-style-name="L7">
      <style:paragraph-properties fo:margin-left="1.501cm" fo:margin-right="0cm" fo:text-indent="0cm" style:auto-text-indent="false">
        <style:tab-stops/>
      </style:paragraph-properties>
    </style:style>
    <style:style style:name="P39" style:family="paragraph" style:parent-style-name="Text_20_body" style:list-style-name="L8">
      <style:paragraph-properties fo:margin-left="1.501cm" fo:margin-right="0cm" fo:text-indent="0cm" style:auto-text-indent="false">
        <style:tab-stops/>
      </style:paragraph-properties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style:font-name-asian="標楷體"/>
    </style:style>
    <style:style style:name="T3" style:family="text">
      <style:text-properties fo:color="#000000" style:letter-kerning="false" style:font-name-asian="標楷體"/>
    </style:style>
    <style:style style:name="T4" style:family="text">
      <style:text-properties fo:color="#000000"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fo:color="#000000" style:font-name="新細明體" fo:font-size="11pt" style:letter-kerning="false" style:font-size-asian="11pt" style:font-name-complex="新細明體" style:font-size-complex="11pt"/>
    </style:style>
    <style:style style:name="T6" style:family="text">
      <style:text-properties fo:color="#000000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7" style:family="text">
      <style:text-properties fo:color="#000000" style:font-name="Wingdings" fo:font-size="11pt" style:letter-kerning="false" style:font-size-asian="11pt" style:font-name-complex="新細明體" style:font-size-complex="11pt"/>
    </style:style>
    <style:style style:name="T8" style:family="text">
      <style:text-properties fo:color="#000000" style:font-name="Wingdings 2" fo:font-size="11pt" style:letter-kerning="false" style:font-size-asian="11pt" style:font-name-complex="新細明體" style:font-size-complex="11pt"/>
    </style:style>
    <style:style style:name="T9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color="#ff0000" style:font-name="Times New Roman" style:font-name-asian="標楷體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標楷體" fo:font-size="11pt" style:font-name-asian="標楷體" style:font-size-asian="11pt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1pt"/>
    </style:style>
    <style:style style:name="T18" style:family="text">
      <style:text-properties style:letter-kerning="false" style:font-name-asian="標楷體"/>
    </style:style>
    <style:style style:name="T1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1" style:family="text">
      <style:text-properties fo:font-size="16pt" fo:font-weight="bold" style:font-name-asian="標楷體" style:font-size-asian="16pt" style:font-weight-asian="bold" style:font-size-complex="16pt"/>
    </style:style>
    <style:style style:name="T22" style:family="text">
      <style:text-properties fo:font-size="18pt" fo:font-weight="bold" style:font-name-asian="標楷體" style:font-size-asian="18pt" style:font-weight-asian="bold" style:font-size-complex="18pt"/>
    </style:style>
    <style:style style:name="T23" style:family="text">
      <style:text-properties fo:font-size="18pt" fo:font-weight="bold" style:letter-kerning="false" style:font-name-asian="標楷體" style:font-size-asian="18pt" style:font-weight-asian="bold"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style:font-name="新細明體" fo:font-size="11pt" style:letter-kerning="false" style:font-size-asian="11pt"/>
    </style:style>
    <style:style style:name="T27" style:family="text">
      <style:text-properties style:font-name="新細明體" fo:font-size="14pt" fo:font-weight="bold" style:font-size-asian="14pt" style:font-weight-asian="bold" style:font-size-complex="14pt"/>
    </style:style>
    <style:style style:name="T28" style:family="text">
      <style:text-properties fo:background-color="#00ffff"/>
    </style:style>
    <style:style style:name="T29" style:family="text">
      <style:text-properties fo:font-size="11pt" style:letter-kerning="false" style:font-name-asian="標楷體" style:font-size-asian="11pt"/>
    </style:style>
    <style:style style:name="T30" style:family="text">
      <style:text-properties fo:font-size="11pt" style:letter-kerning="false" fo:background-color="#ffffff" style:font-name-asian="標楷體" style:font-size-asian="11pt"/>
    </style:style>
    <style:style style:name="T31" style:family="text">
      <style:text-properties fo:color="#0033cc" style:font-name="MingLiu" fo:font-size="11pt" style:letter-kerning="false" style:font-size-asian="11pt" style:font-name-complex="新細明體" style:font-size-complex="11pt"/>
    </style:style>
    <style:style style:name="T32" style:family="text">
      <style:text-properties fo:color="#0033cc" style:font-name="新細明體" fo:font-size="11pt" style:letter-kerning="false" style:font-size-asian="11pt" style:font-name-complex="新細明體" style:font-size-complex="11pt"/>
    </style:style>
    <style:style style:name="T33" style:family="text">
      <style:text-properties fo:color="#0033cc" style:font-name="新細明體" fo:font-size="11pt" fo:font-style="italic" style:letter-kerning="false" style:font-size-asian="11pt" style:font-style-asian="italic" style:font-name-complex="新細明體" style:font-size-complex="11pt" style:font-style-complex="italic"/>
    </style:style>
    <style:style style:name="T34" style:family="text">
      <style:text-properties fo:color="#0033cc" style:font-name="Wingdings 2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text:style-name="WW_5f_CharLFO1LVL2" style:num-suffix="." style:num-format="1">
        <style:list-level-properties text:space-before="1.905cm" text:min-label-width="0.635cm"/>
      </text:list-level-style-number>
      <text:list-level-style-number text:level="3" text:style-name="WW_5f_CharLFO1LVL3" style:num-suffix="." style:num-format="1">
        <style:list-level-properties text:space-before="3.175cm" text:min-label-width="0.635cm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1">
        <style:list-level-properties text:space-before="5.715cm" text:min-label-width="0.635cm"/>
      </text:list-level-style-number>
      <text:list-level-style-number text:level="6" text:style-name="WW_5f_CharLFO1LVL6" style:num-suffix="." style:num-format="1">
        <style:list-level-properties text:space-before="6.985cm" text:min-label-width="0.635cm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1">
        <style:list-level-properties text:space-before="9.525cm" text:min-label-width="0.635cm"/>
      </text:list-level-style-number>
      <text:list-level-style-number text:level="9" text:style-name="WW_5f_CharLFO1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space-before="0.847cm" text:min-label-width="0.635cm"/>
      </text:list-level-style-number>
      <text:list-level-style-number text:level="2" text:style-name="WW_5f_CharLFO2LVL2" style:num-suffix="." style:num-format="1">
        <style:list-level-properties text:space-before="1.905cm" text:min-label-width="0.635cm"/>
      </text:list-level-style-number>
      <text:list-level-style-number text:level="3" text:style-name="WW_5f_CharLFO2LVL3" style:num-suffix="." style:num-format="1">
        <style:list-level-properties text:space-before="3.175cm" text:min-label-width="0.635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1">
        <style:list-level-properties text:space-before="5.715cm" text:min-label-width="0.635cm"/>
      </text:list-level-style-number>
      <text:list-level-style-number text:level="6" text:style-name="WW_5f_CharLFO2LVL6" style:num-suffix="." style:num-format="1">
        <style:list-level-properties text:space-before="6.985cm" text:min-label-width="0.635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1">
        <style:list-level-properties text:space-before="9.525cm" text:min-label-width="0.635cm"/>
      </text:list-level-style-number>
      <text:list-level-style-number text:level="9" text:style-name="WW_5f_CharLFO2LVL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min-label-width="0.635cm"/>
      </text:list-level-style-number>
      <text:list-level-style-number text:level="2" text:style-name="WW_5f_CharLFO3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min-label-width="0.635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min-label-width="0.635cm"/>
      </text:list-level-style-number>
      <text:list-level-style-number text:level="2" text:style-name="WW_5f_CharLFO5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5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2.54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5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5.08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5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1">
        <style:list-level-properties text:min-label-width="0.635cm"/>
      </text:list-level-style-number>
      <text:list-level-style-number text:level="2" text:style-name="WW_5f_CharLFO7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7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7LVL4" style:num-suffix="." style:num-format="1">
        <style:list-level-properties text:space-before="2.54cm" text:min-label-width="0.847cm"/>
      </text:list-level-style-number>
      <text:list-level-style-number text:level="5" text:style-name="WW_5f_CharLFO7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7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7LVL7" style:num-suffix="." style:num-format="1">
        <style:list-level-properties text:space-before="5.08cm" text:min-label-width="0.847cm"/>
      </text:list-level-style-number>
      <text:list-level-style-number text:level="8" text:style-name="WW_5f_CharLFO7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7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style:num-prefix="(" style:num-suffix=")" style:num-format="1">
        <style:list-level-properties text:min-label-width="0.635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(" style:num-suffix=")" style:num-format="1">
        <style:list-level-properties text:min-label-width="0.635cm"/>
      </text:list-level-style-number>
      <text:list-level-style-number text:level="2" text:style-name="WW_5f_CharLFO8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8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2.54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8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5.08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8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第</text:span></text:span><text:span text:style-name="預設段落字型"><text:span text:style-name="T1">六</text:span></text:span><text:span text:style-name="預設段落字型"><text:span text:style-name="T1">屆海峽</text:span></text:span><text:span text:style-name="預設段落字型"><text:span text:style-name="T1">兩岸</text:span></text:span><text:span text:style-name="預設段落字型"><text:span text:style-name="T1">創新與</text:span></text:span><text:span text:style-name="預設段落字型"><text:span text:style-name="T1">融滲式</text:span></text:span><text:span text:style-name="預設段落字型"><text:span text:style-name="T1">教學</text:span></text:span><text:span text:style-name="預設段落字型"><text:span text:style-name="T1">研討會</text:span></text:span></text:p>
      <text:p><text:span text:style-name="預設段落字型"><text:span text:style-name="T1">徵稿通告</text:span></text:span></text:p>
      <text:list xml:id="list1454883750700814943" text:style-name="L1">
        <text:list-item>
          <text:p text:style-name="P29"><text:span text:style-name="預設段落字型"><text:span text:style-name="T9">徵稿主題</text:span></text:span></text:p>
        </text:list-item>
      </text:list>
      <text:p text:style-name="P7"><text:span text:style-name="預設段落字型"><text:span text:style-name="T2"><text:s text:c="2"/></text:span></text:span><text:span text:style-name="預設段落字型"><text:span text:style-name="T11"><text:s text:c="2"/></text:span></text:span><text:span text:style-name="預設段落字型"><text:span text:style-name="T2">本研討會</text:span></text:span><text:span text:style-name="預設段落字型"><text:span text:style-name="T2">旨</text:span></text:span><text:span text:style-name="預設段落字型"><text:span text:style-name="T2">在探討通識教育與專業</text:span></text:span><text:span text:style-name="預設段落字型"><text:span text:style-name="T2">教育之</text:span></text:span><text:span text:style-name="預設段落字型"><text:span text:style-name="T12">融</text:span></text:span><text:span text:style-name="預設段落字型"><text:span text:style-name="T12">滲與創新</text:span></text:span><text:span text:style-name="預設段落字型"><text:span text:style-name="T12">，</text:span></text:span><text:span text:style-name="預設段落字型"><text:span text:style-name="T12">除了</text:span></text:span><text:span text:style-name="預設段落字型"><text:span text:style-name="T12">整合通識教學、資訊教學、語文教學、品德教育與服務學習</text:span></text:span><text:span text:style-name="預設段落字型"><text:span text:style-name="T12">等</text:span></text:span><text:span text:style-name="預設段落字型"><text:span text:style-name="T12">範疇，以提升學生專業服務能力</text:span></text:span><text:span text:style-name="預設段落字型"><text:span text:style-name="T12">外</text:span></text:span><text:span text:style-name="預設段落字型"><text:span text:style-name="T12">，</text:span></text:span><text:span text:style-name="預設段落字型"><text:span text:style-name="T12">更鼓勵教師發展創新教學模式，運用問題導向</text:span></text:span><text:span text:style-name="預設段落字型"><text:span text:style-name="T13">、翻轉教</text:span></text:span><text:span text:style-name="預設段落字型"><text:span text:style-name="T13">室</text:span></text:span><text:span text:style-name="預設段落字型"><text:span text:style-name="T13">、</text:span></text:span><text:span text:style-name="預設段落字型"><text:span text:style-name="T13">學習共同體、深碗課程等方式與理念，融入教學現場，以提高學生</text:span></text:span><text:span text:style-name="預設段落字型"><text:span text:style-name="T13">之</text:span></text:span><text:span text:style-name="預設段落字型"><text:span text:style-name="T13">自我學習及創意思考能力，據以</text:span></text:span><text:span text:style-name="預設段落字型"><text:span text:style-name="T12">培養兼具人文素養、資訊</text:span></text:span><text:span text:style-name="預設段落字型"><text:span text:style-name="T12">運用</text:span></text:span><text:span text:style-name="預設段落字型"><text:span text:style-name="T12">、企劃能力與</text:span></text:span><text:span text:style-name="預設段落字型"><text:span text:style-name="T2">服務特質的多職能專業人才。</text:span></text:span></text:p>
      <text:p text:style-name="P7"><text:span text:style-name="預設段落字型"><text:span text:style-name="T2">本</text:span></text:span><text:span text:style-name="預設段落字型"><text:span text:style-name="T2">次</text:span></text:span><text:span text:style-name="預設段落字型"><text:span text:style-name="T2">研討會基本論題：</text:span></text:span></text:p>
      <text:list xml:id="list8761487359108662152" text:style-name="L2">
        <text:list-item>
          <text:p text:style-name="P26"><text:span text:style-name="預設段落字型"><text:span text:style-name="T2">通識教育與專業教育</text:span></text:span><text:span text:style-name="預設段落字型"><text:span text:style-name="T2">之</text:span></text:span><text:span text:style-name="預設段落字型"><text:span text:style-name="T2">融滲</text:span></text:span><text:span text:style-name="預設段落字型"><text:span text:style-name="T2">理念</text:span></text:span><text:span text:style-name="預設段落字型"><text:span text:style-name="T2">探討。</text:span></text:span></text:p>
        </text:list-item>
        <text:list-item>
          <text:p text:style-name="P26"><text:span text:style-name="預設段落字型"><text:span text:style-name="T2">公民核心能力（含倫理、民主、科學、美學、媒體等素養）的跨課程合作，與單一課程自我融滲之經驗析論。</text:span></text:span></text:p>
        </text:list-item>
        <text:list-item>
          <text:p text:style-name="P26"><text:span text:style-name="預設段落字型"><text:span text:style-name="T2">（華、外）語文教學和公民素養教育之融滲。</text:span></text:span></text:p>
        </text:list-item>
        <text:list-item>
          <text:p text:style-name="P26"><text:span text:style-name="預設段落字型"><text:span text:style-name="T2">資訊教學與智慧財產權、專利權保護的法規暨群我倫理省思。</text:span></text:span></text:p>
        </text:list-item>
        <text:list-item>
          <text:p text:style-name="P26"><text:span text:style-name="預設段落字型"><text:span text:style-name="T2">品德教育、服務學習教學之</text:span></text:span><text:span text:style-name="預設段落字型"><text:span text:style-name="T12">理論與</text:span></text:span><text:span text:style-name="預設段落字型"><text:span text:style-name="T2">實務</text:span></text:span><text:span text:style-name="預設段落字型"><text:span text:style-name="T2">探討</text:span></text:span><text:span text:style-name="預設段落字型"><text:span text:style-name="T2">。</text:span></text:span></text:p>
        </text:list-item>
        <text:list-item>
          <text:p text:style-name="P27">兩岸通識教育及教學相關議題之個案或比較研究。</text:p>
        </text:list-item>
        <text:list-item>
          <text:p text:style-name="P31">翻轉教學之課程設計、方法與評量之探究。</text:p>
        </text:list-item>
        <text:list-item>
          <text:p text:style-name="P30"><text:span text:style-name="預設段落字型"><text:span text:style-name="T17">創新教學理論、設計與實踐。</text:span></text:span></text:p>
        </text:list-item>
      </text:list>
      <text:p text:style-name="Text_20_body"><text:span text:style-name="預設段落字型"><text:span text:style-name="T9">二、徵稿對象</text:span></text:span></text:p>
      <text:p><text:span text:style-name="預設段落字型"><text:span text:style-name="T16">兩岸</text:span></text:span><text:span text:style-name="預設段落字型"><text:span text:style-name="T18">大專院</text:span></text:span><text:span text:style-name="預設段落字型"><text:span text:style-name="T18">校</text:span></text:span><text:span text:style-name="預設段落字型"><text:span text:style-name="T18">教師</text:span></text:span><text:span text:style-name="預設段落字型"><text:span text:style-name="T18">及其他相關研究人員。</text:span></text:span></text:p>
      <text:p><text:span text:style-name="預設段落字型"><text:span text:style-name="T9">三、徵稿須知</text:span></text:span></text:p>
      <text:p><text:soft-page-break/><text:span text:style-name="預設段落字型"><text:span text:style-name="T18"><text:s text:c="2"/></text:span></text:span><text:span text:style-name="預設段落字型"><text:span text:style-name="T18">（一）來稿字數以</text:span></text:span><text:span text:style-name="預設段落字型"><text:span text:style-name="T18">8</text:span></text:span><text:span text:style-name="預設段落字型"><text:span text:style-name="T18">,000</text:span></text:span><text:span text:style-name="預設段落字型"><text:span text:style-name="T18">至</text:span></text:span><text:span text:style-name="預設段落字型"><text:span text:style-name="T18">15</text:span></text:span><text:span text:style-name="預設段落字型"><text:span text:style-name="T18">,000</text:span></text:span><text:span text:style-name="預設段落字型"><text:span text:style-name="T18">字為原則，並附中文提要</text:span></text:span><text:span text:style-name="預設段落字型"><text:span text:style-name="T18">5</text:span></text:span><text:span text:style-name="預設段落字型"><text:span text:style-name="T18">00</text:span></text:span><text:span text:style-name="預設段落字型"><text:span text:style-name="T18">字</text:span></text:span><text:span text:style-name="預設段落字型"><text:span text:style-name="T18">以內</text:span></text:span><text:span text:style-name="預設段落字型"><text:span text:style-name="T18">。</text:span></text:span></text:p>
      <text:p><text:span text:style-name="預設段落字型"><text:span text:style-name="T18"><text:s text:c="2"/></text:span></text:span><text:span text:style-name="預設段落字型"><text:span text:style-name="T18">（</text:span></text:span><text:span text:style-name="預設段落字型"><text:span text:style-name="T18">二</text:span></text:span><text:span text:style-name="預設段落字型"><text:span text:style-name="T18">）投稿方式：請</text:span></text:span><text:span text:style-name="預設段落字型"><text:span text:style-name="T18">於</text:span></text:span><text:span text:style-name="預設段落字型"><text:span text:style-name="T19">10</text:span></text:span><text:span text:style-name="預設段落字型"><text:span text:style-name="T19">8</text:span></text:span><text:span text:style-name="預設段落字型"><text:span text:style-name="T19">年</text:span></text:span><text:span text:style-name="預設段落字型"><text:span text:style-name="T19">9</text:span></text:span><text:span text:style-name="預設段落字型"><text:span text:style-name="T19">月</text:span></text:span><text:span text:style-name="預設段落字型"><text:span text:style-name="T19">1</text:span></text:span><text:span text:style-name="預設段落字型"><text:span text:style-name="T19">3</text:span></text:span><text:span text:style-name="預設段落字型"><text:span text:style-name="T19">日</text:span></text:span><text:span text:style-name="預設段落字型"><text:span text:style-name="T18">前，</text:span></text:span><text:span text:style-name="預設段落字型"><text:span text:style-name="T18">備妥</text:span></text:span><text:span text:style-name="預設段落字型"><text:span text:style-name="T18">個人履歷與</text:span></text:span><text:span text:style-name="預設段落字型"><text:span text:style-name="T18">論文摘要</text:span></text:span><text:span text:style-name="預設段落字型"><text:span text:style-name="T18">表</text:span></text:span><text:span text:style-name="預設段落字型"><text:span text:style-name="T18">（</text:span></text:span><text:span text:style-name="預設段落字型"><text:span text:style-name="T18">附件一</text:span></text:span><text:span text:style-name="預設段落字型"><text:span text:style-name="T18">）</text:span></text:span><text:span text:style-name="預設段落字型"><text:span text:style-name="T18">，</text:span></text:span><text:a xlink:type="simple" xlink:href="mailto:逕寄ynchan@mail.tnu.edu.tw" office:target-frame-name="_top" xlink:show="replace" text:style-name="Internet_20_link" text:visited-style-name="Visited_20_Internet_20_Link"><text:span text:style-name="超連結"><text:span text:style-name="T18">逕寄</text:span></text:span></text:a><text:a xlink:type="simple" xlink:href="mailto:逕寄ynchan@mail.tnu.edu.tw" office:target-frame-name="_top" xlink:show="replace" text:style-name="Internet_20_link" text:visited-style-name="Visited_20_Internet_20_Link"><text:span text:style-name="超連結"><text:span text:style-name="T18">ynchan</text:span></text:span></text:a><text:a xlink:type="simple" xlink:href="mailto:逕寄ynchan@mail.tnu.edu.tw" office:target-frame-name="_top" xlink:show="replace" text:style-name="Internet_20_link" text:visited-style-name="Visited_20_Internet_20_Link"><text:span text:style-name="超連結"><text:span text:style-name="T16">@mail.tnu.edu.tw</text:span></text:span></text:a><text:span text:style-name="預設段落字型"><text:span text:style-name="T18">信箱</text:span></text:span><text:span text:style-name="預設段落字型"><text:span text:style-name="T18">，以利審查。審查</text:span></text:span><text:span text:style-name="預設段落字型"><text:span text:style-name="T16">結果</text:span></text:span><text:span text:style-name="預設段落字型"><text:span text:style-name="T18">，</text:span></text:span><text:span text:style-name="預設段落字型"><text:span text:style-name="T18">將</text:span></text:span><text:span text:style-name="預設段落字型"><text:span text:style-name="T16">於</text:span></text:span><text:span text:style-name="預設段落字型"><text:span text:style-name="T20">10</text:span></text:span><text:span text:style-name="預設段落字型"><text:span text:style-name="T20">8</text:span></text:span><text:span text:style-name="預設段落字型"><text:span text:style-name="T20">年</text:span></text:span><text:span text:style-name="預設段落字型"><text:span text:style-name="T20">9</text:span></text:span><text:span text:style-name="預設段落字型"><text:span text:style-name="T20">月</text:span></text:span><text:span text:style-name="預設段落字型"><text:span text:style-name="T20">27</text:span></text:span><text:span text:style-name="預設段落字型"><text:span text:style-name="T20">日</text:span></text:span><text:span text:style-name="預設段落字型"><text:span text:style-name="T16">前</text:span></text:span><text:span text:style-name="預設段落字型"><text:span text:style-name="T16">通知。</text:span></text:span></text:p>
      <text:p><text:span text:style-name="預設段落字型"><text:span text:style-name="T18"><text:s text:c="2"/></text:span></text:span><text:span text:style-name="預設段落字型"><text:span text:style-name="T18">（三）</text:span></text:span><text:span text:style-name="預設段落字型"><text:span text:style-name="T18">收稿</text:span></text:span><text:span text:style-name="預設段落字型"><text:span text:style-name="T18">日期</text:span></text:span><text:span text:style-name="預設段落字型"><text:span text:style-name="T18">：</text:span></text:span></text:p>
      <text:p><text:span text:style-name="預設段落字型"><text:span text:style-name="T18"><text:s text:c="8"/>1</text:span></text:span><text:span text:style-name="預設段落字型"><text:span text:style-name="T18">.</text:span></text:span><text:span text:style-name="預設段落字型"><text:span text:style-name="T18">審查通過者，</text:span></text:span><text:span text:style-name="預設段落字型"><text:span text:style-name="T18">請於</text:span></text:span><text:span text:style-name="預設段落字型"><text:span text:style-name="T19">10</text:span></text:span><text:span text:style-name="預設段落字型"><text:span text:style-name="T19">8</text:span></text:span><text:span text:style-name="預設段落字型"><text:span text:style-name="T19">年</text:span></text:span><text:span text:style-name="預設段落字型"><text:span text:style-name="T19">1</text:span></text:span><text:span text:style-name="預設段落字型"><text:span text:style-name="T19">0</text:span></text:span><text:span text:style-name="預設段落字型"><text:span text:style-name="T19">月</text:span></text:span><text:span text:style-name="預設段落字型"><text:span text:style-name="T19">1</text:span></text:span><text:span text:style-name="預設段落字型"><text:span text:style-name="T19">8</text:span></text:span><text:span text:style-name="預設段落字型"><text:span text:style-name="T19">日</text:span></text:span><text:span text:style-name="預設段落字型"><text:span text:style-name="T18">前，將論文全文與中文提要，仍寄至前列信箱。相關</text:span></text:span><text:span text:style-name="預設段落字型"><text:span text:style-name="T18">論文寫作</text:span></text:span><text:span text:style-name="預設段落字型"><text:span text:style-name="T18">格式，請參考附件</text:span></text:span><text:span text:style-name="預設段落字型"><text:span text:style-name="T18">二</text:span></text:span><text:span text:style-name="預設段落字型"><text:span text:style-name="T18">。</text:span></text:span></text:p>
      <text:p text:style-name="Text_20_body"><text:span text:style-name="預設段落字型"><text:span text:style-name="T18"><text:s text:c="8"/></text:span></text:span><text:span text:style-name="預設段落字型"><text:span text:style-name="T18">2</text:span></text:span><text:span text:style-name="預設段落字型"><text:span text:style-name="T18">.</text:span></text:span><text:span text:style-name="預設段落字型"><text:span text:style-name="T18">論文</text:span></text:span><text:span text:style-name="預設段落字型"><text:span text:style-name="T18">及</text:span></text:span><text:span text:style-name="預設段落字型"><text:span text:style-name="T18">提要電子檔，請用</text:span></text:span><text:span text:style-name="預設段落字型"><text:span text:style-name="T18">Word6.0</text:span></text:span><text:span text:style-name="預設段落字型"><text:span text:style-name="T18">以上版本處理。</text:span></text:span></text:p>
      <text:p text:style-name="Text_20_body"><text:span text:style-name="預設段落字型"><text:span text:style-name="T18"><text:s text:c="2"/></text:span></text:span><text:span text:style-name="預設段落字型"><text:span text:style-name="T18">（四）</text:span></text:span><text:span text:style-name="預設段落字型"><text:span text:style-name="T18">發表</text:span></text:span><text:span text:style-name="預設段落字型"><text:span text:style-name="T3">日期</text:span></text:span><text:span text:style-name="預設段落字型"><text:span text:style-name="T3">及</text:span></text:span><text:span text:style-name="預設段落字型"><text:span text:style-name="T18">方式：</text:span></text:span><text:span text:style-name="預設段落字型"><text:span text:style-name="T19">10</text:span></text:span><text:span text:style-name="預設段落字型"><text:span text:style-name="T19">8</text:span></text:span><text:span text:style-name="預設段落字型"><text:span text:style-name="T19">年</text:span></text:span><text:span text:style-name="預設段落字型"><text:span text:style-name="T19">1</text:span></text:span><text:span text:style-name="預設段落字型"><text:span text:style-name="T19">1</text:span></text:span><text:span text:style-name="預設段落字型"><text:span text:style-name="T19">月</text:span></text:span><text:span text:style-name="預設段落字型"><text:span text:style-name="T19">21</text:span></text:span><text:span text:style-name="預設段落字型"><text:span text:style-name="T19">日</text:span></text:span><text:span text:style-name="預設段落字型"><text:span text:style-name="T19">（</text:span></text:span><text:span text:style-name="預設段落字型"><text:span text:style-name="T19">四</text:span></text:span><text:span text:style-name="預設段落字型"><text:span text:style-name="T19">）</text:span></text:span><text:span text:style-name="預設段落字型"><text:span text:style-name="T3">與會發表</text:span></text:span><text:span text:style-name="預設段落字型"><text:span text:style-name="T18">。</text:span></text:span></text:p>
      <text:p><text:span text:style-name="預設段落字型"><text:span text:style-name="T18">（</text:span></text:span><text:span text:style-name="預設段落字型"><text:span text:style-name="T18">五</text:span></text:span><text:span text:style-name="預設段落字型"><text:span text:style-name="T18">）審查方式：研討會採行論文大綱審查，通識教育中心</text:span></text:span><text:span text:style-name="預設段落字型"><text:span text:style-name="T18">與教學資源中心</text:span></text:span><text:span text:style-name="預設段落字型"><text:span text:style-name="T18">將禮聘專家學者，組成評審委員會，擔任審核工作。</text:span></text:span></text:p>
      <text:p text:style-name="Text_20_body"><text:span text:style-name="預設段落字型"><text:span text:style-name="T18"><text:s text:c="2"/></text:span></text:span><text:span text:style-name="預設段落字型"><text:span text:style-name="T18">（</text:span></text:span><text:span text:style-name="預設段落字型"><text:span text:style-name="T16">六</text:span></text:span><text:span text:style-name="預設段落字型"><text:span text:style-name="T18">）聯絡人：</text:span></text:span></text:p>
      <text:p><text:span text:style-name="預設段落字型"><text:span text:style-name="T16"><text:s text:c="3"/></text:span></text:span><text:span text:style-name="預設段落字型"><text:span text:style-name="T16">通識教育中心：</text:span></text:span><text:span text:style-name="預設段落字型"><text:span text:style-name="T16">詹</text:span></text:span><text:span text:style-name="預設段落字型"><text:span text:style-name="T16">雅能</text:span></text:span><text:span text:style-name="預設段落字型"><text:span text:style-name="T16">老師</text:span></text:span><text:span text:style-name="預設段落字型"><text:span text:style-name="T16"> </text:span></text:span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ynchan</text:span></text:span></text:a><text:a xlink:type="simple" xlink:href="mailto:ynchan@mail.tnu.edu.tw" office:target-frame-name="_top" xlink:show="replace" text:style-name="Internet_20_link" text:visited-style-name="Visited_20_Internet_20_Link"><text:span text:style-name="超連結"><text:span text:style-name="T16">@mail.tnu.edu.tw</text:span></text:span></text:a><text:span text:style-name="預設段落字型"><text:span text:style-name="T16"> <text:s/></text:span></text:span><text:span text:style-name="預設段落字型"><text:span text:style-name="T16">電話</text:span></text:span><text:span text:style-name="預設段落字型"><text:span text:style-name="T16">:0</text:span></text:span><text:span text:style-name="預設段落字型"><text:span text:style-name="T16">952</text:span></text:span><text:span text:style-name="預設段落字型"><text:span text:style-name="T16">-</text:span></text:span><text:span text:style-name="預設段落字型"><text:span text:style-name="T16">5</text:span></text:span><text:span text:style-name="預設段落字型"><text:span text:style-name="T16">32212</text:span></text:span></text:p>
      <text:p><text:span text:style-name="預設段落字型"><text:span text:style-name="T16"><text:s text:c="3"/></text:span></text:span><text:span text:style-name="預設段落字型"><text:span text:style-name="T16">教學資源中心</text:span></text:span><text:span text:style-name="預設段落字型"><text:span text:style-name="T16">：</text:span></text:span><text:span text:style-name="預設段落字型"><text:span text:style-name="T16">郭家瑋老師</text:span></text:span><text:span text:style-name="預設段落字型"><text:span text:style-name="T16"> </text:span></text:span><text:a xlink:type="simple" xlink:href="mailto:wnkuo@hotmail.com" office:target-frame-name="_top" xlink:show="replace" text:style-name="Internet_20_link" text:visited-style-name="Visited_20_Internet_20_Link"><text:span text:style-name="超連結"><text:span text:style-name="T16">wnkuo@hotmail.com</text:span></text:span></text:a><text:span text:style-name="預設段落字型"><text:span text:style-name="T16"> <text:s/></text:span></text:span><text:span text:style-name="預設段落字型"><text:span text:style-name="T16">電話</text:span></text:span><text:span text:style-name="預設段落字型"><text:span text:style-name="T16">:</text:span></text:span><text:span text:style-name="預設段落字型"><text:span text:style-name="T16">0933</text:span></text:span><text:span text:style-name="預設段落字型"><text:span text:style-name="T16">-030542</text:span></text:span></text:p>
      <text:p><text:span text:style-name="預設段落字型"><text:span text:style-name="T21">附件</text:span></text:span><text:span text:style-name="預設段落字型"><text:span text:style-name="T21">一：</text:span></text:span><text:span text:style-name="預設段落字型"><text:span text:style-name="T21">「</text:span></text:span><text:span text:style-name="預設段落字型"><text:span text:style-name="T22">第</text:span></text:span><text:span text:style-name="預設段落字型"><text:span text:style-name="T22">六</text:span></text:span><text:span text:style-name="預設段落字型"><text:span text:style-name="T22">屆海峽兩岸創新與融滲式教學研討會</text:span></text:span><text:span text:style-name="預設段落字型"><text:span text:style-name="T21">」</text:span></text:span></text:p>
      <text:p text:style-name="P15"><text:span text:style-name="預設段落字型"><text:span text:style-name="T24">發表人學經歷</text:span></text:span><text:span text:style-name="預設段落字型"><text:span text:style-name="T24">與</text:span></text:span><text:span text:style-name="預設段落字型"><text:span text:style-name="T24">論文摘要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Text_20_body"><text:span text:style-name="預設段落字型"><text:span text:style-name="T24">姓名：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性</text:span></text:span><text:span text:style-name="預設段落字型"><text:span text:style-name="T10">別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2">
          <table:table-cell table:style-name="表格1.A1" table:number-columns-spanned="4" office:value-type="string">
            <text:p text:style-name="Text_20_body"><text:span text:style-name="預設段落字型"><text:span text:style-name="T24">最高學歷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1" table:number-columns-spanned="4" office:value-type="string">
            <text:p text:style-name="Text_20_body"><text:span text:style-name="預設段落字型"><text:span text:style-name="T24">主要經歷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24">職稱</text:span></text:span><text:span text:style-name="預設段落字型"><text:span text:style-name="T24">(</text:span></text:span><text:span text:style-name="預設段落字型"><text:span text:style-name="T24">職務</text:span></text:span><text:span text:style-name="預設段落字型"><text:span text:style-name="T24">)</text:span></text:span>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<text:span text:style-name="預設段落字型"><text:span text:style-name="T10">電話：</text:span></text:span></text:p>
          </table:table-cell>
          <table:table-cell table:style-name="表格1.A1" office:value-type="string">
            <text:p/>
          </table:table-cell>
        </table:table-row>
        <table:table-row table:style-name="表格1.5">
          <table:table-cell table:style-name="表格1.A1" table:number-columns-spanned="4" office:value-type="string">
            <text:p text:style-name="Text_20_body"><text:span text:style-name="預設段落字型"><text:span text:style-name="T24">通訊地址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Text_20_body"><text:span text:style-name="預設段落字型"><text:span text:style-name="T24">電子郵件信箱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4">論文題目：</text:span></text:span><text:span text:style-name="預設段落字型"><text:span text:style-name="T24"> 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Text_20_body"><text:span text:style-name="預設段落字型"><text:span text:style-name="T24">論文歸類</text:span></text:span><text:span text:style-name="預設段落字型"><text:span text:style-name="T25">：</text:span></text:span><text:span text:style-name="預設段落字型"><text:span text:style-name="T24">屬於本研討會</text:span></text:span><text:span text:style-name="預設段落字型"><text:span text:style-name="T24">8</text:span></text:span><text:span text:style-name="預設段落字型"><text:span text:style-name="T24">項基本論題中的哪一項</text:span></text:span><text:span text:style-name="預設段落字型"><text:span text:style-name="T25">？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Text_20_body"><text:span text:style-name="預設段落字型"><text:span text:style-name="T24">論文摘要：</text:span></text:span></text:p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16">備註：</text:span></text:span><text:span text:style-name="預設段落字型"><text:span text:style-name="T16"> 1.</text:span></text:span><text:span text:style-name="預設段落字型"><text:span text:style-name="T16">請</text:span></text:span><text:span text:style-name="預設段落字型"><text:span text:style-name="T16">E-mail</text:span></text:span><text:span text:style-name="預設段落字型"><text:span text:style-name="T16">至：</text:span></text:span><text:span text:style-name="預設段落字型"><text:span text:style-name="T28">ynchan</text:span></text:span><text:span text:style-name="預設段落字型"><text:span text:style-name="T28">@mail.</text:span></text:span><text:span text:style-name="預設段落字型"><text:span text:style-name="T28">tnu.edu.tw</text:span></text:span><text:span text:style-name="預設段落字型"><text:span text:style-name="T16"> <text:s/>2.</text:span></text:span><text:span text:style-name="預設段落字型"><text:span text:style-name="T16">洽詢電話：（</text:span></text:span><text:span text:style-name="預設段落字型"><text:span text:style-name="T16">02</text:span></text:span><text:span text:style-name="預設段落字型"><text:span text:style-name="T16">）</text:span></text:span><text:span text:style-name="預設段落字型"><text:span text:style-name="T16">8662595</text:span></text:span><text:span text:style-name="預設段落字型"><text:span text:style-name="T16">6*</text:span></text:span><text:span text:style-name="預設段落字型"><text:span text:style-name="T16">25</text:span></text:span></text:p>
      <text:p/>
      <text:p><text:soft-page-break/></text:p>
      <text:p/>
      <text:p/>
      <text:p><draw:frame draw:style-name="fr1" draw:name="Text Box 2" text:anchor-type="paragraph" svg:x="0.635cm" svg:y="-0.318cm" svg:width="2.223cm" style:rel-width="scale" svg:height="0.953cm" style:rel-height="scale" draw:z-index="0"><draw:text-box><text:p text:style-name="Text_20_body"/></draw:text-box></draw:frame><text:span text:style-name="預設段落字型"><text:span text:style-name="T16"> <text:s text:c="6"/></text:span></text:span><text:span text:style-name="預設段落字型"><text:span text:style-name="T23">附件</text:span></text:span><text:span text:style-name="預設段落字型"><text:span text:style-name="T23">二</text:span></text:span><text:span text:style-name="預設段落字型"><text:span text:style-name="T23">：撰稿格式</text:span></text:span></text:p>
      <text:p>一、稿件格式 <text:s text:c="50"/></text:p>
      <text:p>1.文字：</text:p>
      <text:p><text:span text:style-name="預設段落字型"><text:span text:style-name="T29">來稿中英文均可，一律以</text:span></text:span><text:span text:style-name="預設段落字型"><text:span text:style-name="T30">橫式書寫</text:span></text:span><text:span text:style-name="預設段落字型"><text:span text:style-name="T29">，來稿請用</text:span></text:span><text:span text:style-name="預設段落字型"><text:span text:style-name="T30">電腦</text:span></text:span><text:span text:style-name="預設段落字型"><text:span text:style-name="T30">WORD</text:span></text:span><text:span text:style-name="預設段落字型"><text:span text:style-name="T29">排版</text:span></text:span><text:span text:style-name="預設段落字型"><text:span text:style-name="T29">&lt;</text:span></text:span><text:span text:style-name="預設段落字型"><text:span text:style-name="T29">範圍為</text:span></text:span><text:span text:style-name="預設段落字型"><text:span text:style-name="T30">上下左右邊界各</text:span></text:span><text:span text:style-name="預設段落字型"><text:span text:style-name="T30">3</text:span></text:span><text:span text:style-name="預設段落字型"><text:span text:style-name="T30">公分</text:span></text:span><text:span text:style-name="預設段落字型"><text:span text:style-name="T29">，字體採</text:span></text:span><text:span text:style-name="預設段落字型"><text:span text:style-name="T30">標楷體</text:span></text:span><text:span text:style-name="預設段落字型"><text:span text:style-name="T30">12</text:span></text:span><text:span text:style-name="預設段落字型"><text:span text:style-name="T30">級，標準行距</text:span></text:span><text:span text:style-name="預設段落字型"><text:span text:style-name="T29">。</text:span></text:span><text:span text:style-name="預設段落字型"><text:span text:style-name="T29"> </text:span></text:span></text:p>
      <text:p>2.文稿撰寫順序：</text:p>
      <text:p><text:span text:style-name="預設段落字型"><text:span text:style-name="T29">以論文題目為始，下為作者姓名</text:span></text:span><text:span text:style-name="預設段落字型"><text:span text:style-name="T26">、</text:span></text:span><text:span text:style-name="預設段落字型"><text:span text:style-name="T29">論文摘要</text:span></text:span><text:span text:style-name="預設段落字型"><text:span text:style-name="T26">、</text:span></text:span><text:span text:style-name="預設段落字型"><text:span text:style-name="T29">關鍵字</text:span></text:span><text:span text:style-name="預設段落字型"><text:span text:style-name="T29">(</text:span></text:span><text:span text:style-name="預設段落字型"><text:span text:style-name="T29">題目、作者、摘要請獨立一頁</text:span></text:span><text:span text:style-name="預設段落字型"><text:span text:style-name="T26">，</text:span></text:span><text:span text:style-name="預設段落字型"><text:span text:style-name="T29">關鍵字</text:span></text:span><text:span text:style-name="預設段落字型"><text:span text:style-name="T30">以五（</text:span></text:span><text:span text:style-name="預設段落字型"><text:span text:style-name="T30">5</text:span></text:span><text:span text:style-name="預設段落字型"><text:span text:style-name="T30">）個為限</text:span></text:span><text:span text:style-name="預設段落字型"><text:span text:style-name="T29">)</text:span></text:span><text:span text:style-name="預設段落字型"><text:span text:style-name="T29">。</text:span></text:span><text:span text:style-name="預設段落字型"><text:span text:style-name="T29">論文本文請由新頁開始，最後為參考文獻。不同項次及章節，均空兩行分其段落，不須另從新頁開始。</text:span></text:span></text:p>
      <text:p><text:span text:style-name="預設段落字型"><text:span text:style-name="T29"><text:s text:c="3"/>3.</text:span></text:span><text:span text:style-name="預設段落字型"><text:span text:style-name="T27"> </text:span></text:span><text:span text:style-name="預設段落字型"><text:span text:style-name="T14">內文體例</text:span></text:span></text:p>
      <text:list xml:id="list6750467127391973348" text:style-name="L3">
        <text:list-item>
          <text:p text:style-name="P32"><text:span text:style-name="預設段落字型"><text:span text:style-name="T15">各章節使用符號，依一、（一）、</text:span></text:span><text:span text:style-name="預設段落字型"><text:span text:style-name="T15">1</text:span></text:span><text:span text:style-name="預設段落字型"><text:span text:style-name="T15">、</text:span></text:span><text:span text:style-name="預設段落字型"><text:span text:style-name="T15">(1)</text:span></text:span><text:span text:style-name="預設段落字型"><text:span text:style-name="T15">……等順序標示</text:span></text:span><text:span text:style-name="預設段落字型"><text:span text:style-name="T4">；文中舉例的數字標號統一使用</text:span></text:span><text:span text:style-name="預設段落字型"><text:span text:style-name="T4">(1)</text:span></text:span><text:span text:style-name="預設段落字型"><text:span text:style-name="T4">、</text:span></text:span><text:span text:style-name="預設段落字型"><text:span text:style-name="T4">(2)</text:span></text:span><text:span text:style-name="預設段落字型"><text:span text:style-name="T4">、</text:span></text:span><text:span text:style-name="預設段落字型"><text:span text:style-name="T4">(3)</text:span></text:span><text:span text:style-name="預設段落字型"><text:span text:style-name="T4">……。</text:span></text:span></text:p>
        </text:list-item>
        <text:list-item>
          <text:p text:style-name="P33">文內數字：一律使用阿拉伯數字，如：年、月、日、頁碼、期數，但部、冊、卷等使用國字。</text:p>
        </text:list-item>
        <text:list-item>
          <text:p text:style-name="P33">新式標點，除破折號、刪節號各佔兩格外，其餘標點符號各佔一格。書名號用《》，篇名號用〈〉，書名與篇名連用時，省略篇名號，如《莊子‧天下篇》。書名夾書名以《「」》標示；篇名夾篇名以〈「」〉書之。</text:p>
        </text:list-item>
        <text:list-item>
          <text:p text:style-name="P33">英文書名以斜體書寫，篇名以＂＂標示。</text:p>
        </text:list-item>
        <text:list-item>
          <text:p text:style-name="P34"><text:span text:style-name="預設段落字型"><text:span text:style-name="T15">獨立引文，標楷體每行內縮三字元。正文中引文，用「」標楷體</text:span></text:span><text:span text:style-name="預設段落字型"><text:span text:style-name="T15">12</text:span></text:span><text:span text:style-name="預設段落字型"><text:span text:style-name="T15">級字表示。</text:span></text:span></text:p>
        </text:list-item>
      </text:list>
      <text:p><text:soft-page-break/>3.圖表之規格：</text:p>
      <text:list xml:id="list6371524906757203472" text:style-name="L4">
        <text:list-item>
          <text:p text:style-name="P35">各類圖表尺請配合版幅(14x20)公分的比例，如須縮製，應注意清晰度。</text:p>
        </text:list-item>
        <text:list-item>
          <text:p text:style-name="P35">圖表請用白紙描繪，力求工整清晰，以利製版。照片以採用光面黑白照片原版為原則。多張照片如無必要應併版排列，以節省篇幅。相鄰照片之黑白色調須一致。</text:p>
        </text:list-item>
        <text:list-item>
          <text:p text:style-name="P35">圖表照片編號，以〝圖一(fig.1.)、表2(table <text:s/>2.)〞表示順序。</text:p>
        </text:list-item>
        <text:list-item>
          <text:p text:style-name="P35">圖表、照片的說明力求簡短，惟必須獨立完整，使讀者不須閱讀本文，即能了解圖片內容。</text:p>
        </text:list-item>
      </text:list>
      <text:p>二、注釋體例：</text:p>
      <text:p>1.引用專書：</text:p>
      <text:p>王夢鷗：《禮記校證》（臺北：藝文印書館，1976年），頁102。</text:p>
      <text:p>孫康宜著，李奭學譯：《陳子龍柳如是詩詞情緣》，增訂本(西安：陝西師範大學出版社，1998年)，頁21-30。</text:p>
      <text:p><text:span text:style-name="預設段落字型"><text:span text:style-name="T5">Mark Edward Lewis, </text:span></text:span><text:span text:style-name="預設段落字型"><text:span text:style-name="T6">Writing and Authority in Early China </text:span></text:span><text:span text:style-name="預設段落字型"><text:span text:style-name="T5">(Albany: State University of New York Press, 1999), pp. 5-10.</text:span></text:span></text:p>
      <text:p><text:span text:style-name="預設段落字型"><text:span text:style-name="T5">Ren</text:span></text:span><text:span text:style-name="預設段落字型"><text:span text:style-name="T5">é</text:span></text:span><text:span text:style-name="預設段落字型"><text:span text:style-name="T5"> Wellek and Austin Warren,</text:span></text:span><text:span text:style-name="預設段落字型"><text:span text:style-name="T6"> Theory of Literature</text:span></text:span><text:span text:style-name="預設段落字型"><text:span text:style-name="T5">, 3rd ed. (New York: Harcourt, 1962), p. 289. </text:span></text:span></text:p>
      <text:p>2.引用論文：</text:p>
      <text:list xml:id="list6546745917457924616" text:style-name="L5">
        <text:list-item>
          <text:p text:style-name="P36"><text:span text:style-name="預設段落字型"><text:span text:style-name="T5">期刊論文：</text:span></text:span></text:p>
        </text:list-item>
      </text:list>
      <text:p><text:span text:style-name="預設段落字型"><text:span text:style-name="T5">王叔岷：〈論校詩之難〉，《臺大中文學報》第</text:span></text:span><text:span text:style-name="預設段落字型"><text:span text:style-name="T5">3</text:span></text:span><text:span text:style-name="預設段落字型"><text:span text:style-name="T5">期（</text:span></text:span><text:span text:style-name="預設段落字型"><text:span text:style-name="T5">1979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），頁</text:span></text:span><text:span text:style-name="預設段落字型"><text:span text:style-name="T5">1-5</text:span></text:span><text:span text:style-name="預設段落字型"><text:span text:style-name="T5">。</text:span></text:span></text:p>
      <text:p><text:span text:style-name="預設段落字型"><text:span text:style-name="T5">林慶彰：〈民國初年的反詩序運動〉，《貴州文史叢刊》</text:span></text:span><text:span text:style-name="預設段落字型"><text:span text:style-name="T5">1997</text:span></text:span><text:span text:style-name="預設段落字型"><text:span text:style-name="T5">年第</text:span></text:span><text:span text:style-name="預設段落字型"><text:span text:style-name="T5">5</text:span></text:span><text:span text:style-name="預設段落字型"><text:span text:style-name="T5">期，頁</text:span></text:span><text:span text:style-name="預設段落字型"><text:span text:style-name="T5">1-12</text:span></text:span><text:span text:style-name="預設段落字型"><text:span text:style-name="T5">。</text:span></text:span></text:p>
      <text:p><text:span text:style-name="預設段落字型"><text:span text:style-name="T5">Joshua A. Fogel, </text:span></text:span><text:span text:style-name="預設段落字型"><text:span text:style-name="T5">“</text:span></text:span><text:span text:style-name="預設段落字型"><text:span text:style-name="T5"> ‘Shanghai-Japan’: The Japanese Residents’ Association of Shanghai, </text:span></text:span><text:span text:style-name="預設段落字型"><text:span text:style-name="T5">”</text:span></text:span><text:span text:style-name="預設段落字型"><text:span text:style-name="T6"> Journal of Asian Studies</text:span></text:span><text:span text:style-name="預設段落字型"><text:span text:style-name="T5"> 59/4 (Nov. 2000): 927-950.</text:span></text:span></text:p>
      <text:list xml:id="list29446006" text:continue-numbering="true" text:style-name="L5">
        <text:list-item>
          <text:p text:style-name="P36"><text:soft-page-break/><text:span text:style-name="預設段落字型"><text:span text:style-name="T5">論文集論文：</text:span></text:span></text:p>
        </text:list-item>
      </text:list>
      <text:p><text:span text:style-name="預設段落字型"><text:span text:style-name="T5">余英時：〈清代思想史的一個新解釋〉，《歷史與思想》（臺北：聯經出版公司，</text:span></text:span><text:span text:style-name="預設段落字型"><text:span text:style-name="T5">1976</text:span></text:span><text:span text:style-name="預設段落字型"><text:span text:style-name="T5">年），頁</text:span></text:span><text:span text:style-name="預設段落字型"><text:span text:style-name="T5">121-156</text:span></text:span><text:span text:style-name="預設段落字型"><text:span text:style-name="T5">。</text:span></text:span></text:p>
      <text:p><text:span text:style-name="預設段落字型"><text:span text:style-name="T5">John C. Y. Wang, </text:span></text:span><text:span text:style-name="預設段落字型"><text:span text:style-name="T5">“</text:span></text:span><text:span text:style-name="預設段落字型"><text:span text:style-name="T5">Early Chinese Narrative: The </text:span></text:span><text:span text:style-name="預設段落字型"><text:span text:style-name="T6">Tso-chuan</text:span></text:span><text:span text:style-name="預設段落字型"><text:span text:style-name="T5"> as Example, </text:span></text:span><text:span text:style-name="預設段落字型"><text:span text:style-name="T5">”</text:span></text:span><text:span text:style-name="預設段落字型"><text:span text:style-name="T5"> in Andrew H. Plaks, ed., </text:span></text:span><text:span text:style-name="預設段落字型"><text:span text:style-name="T6">Chinese Narrative</text:span></text:span><text:span text:style-name="預設段落字型"><text:span text:style-name="T5">:</text:span></text:span><text:span text:style-name="預設段落字型"><text:span text:style-name="T6"> Critical and Theoretical Essays</text:span></text:span><text:span text:style-name="預設段落字型"><text:span text:style-name="T5"> (Princeton: Princeton University Press, 1977), pp. 3-20. </text:span></text:span></text:p>
      <text:list xml:id="list29472151" text:continue-numbering="true" text:style-name="L5">
        <text:list-item>
          <text:p text:style-name="P36"><text:span text:style-name="預設段落字型"><text:span text:style-name="T5">學位論文：</text:span></text:span></text:p>
        </text:list-item>
      </text:list>
      <text:p><text:span text:style-name="預設段落字型"><text:span text:style-name="T5">吳宏一：《清代詩學研究》（臺北：臺灣大學中文研究所博士論文，</text:span></text:span><text:span text:style-name="預設段落字型"><text:span text:style-name="T5">1973</text:span></text:span><text:span text:style-name="預設段落字型"><text:span text:style-name="T5">年），頁</text:span></text:span><text:span text:style-name="預設段落字型"><text:span text:style-name="T5">20</text:span></text:span><text:span text:style-name="預設段落字型"><text:span text:style-name="T5">。</text:span></text:span></text:p>
      <text:p><text:span text:style-name="預設段落字型"><text:span text:style-name="T5">Hwang Ming-chorng, </text:span></text:span><text:span text:style-name="預設段落字型"><text:span text:style-name="T5">“</text:span></text:span><text:span text:style-name="預設段落字型"><text:span text:style-name="T5"> </text:span></text:span><text:span text:style-name="預設段落字型"><text:span text:style-name="T6">Ming-tang</text:span></text:span><text:span text:style-name="預設段落字型"><text:span text:style-name="T5">: Cosmology, Political Order and Monument in Early China,</text:span></text:span><text:span text:style-name="預設段落字型"><text:span text:style-name="T5">”</text:span></text:span><text:span text:style-name="預設段落字型"><text:span text:style-name="T5"> Ph. D. dissertation (Harvard University, 1996), p. 20. </text:span></text:span></text:p>
      <text:p>3.引用古籍：</text:p>
      <text:list xml:id="list7067592146094588947" text:style-name="L6">
        <text:list-item>
          <text:p text:style-name="P37"><text:span text:style-name="預設段落字型"><text:span text:style-name="T5">原書只有卷數，無篇章名，注明全書之版本項，例如：</text:span></text:span></text:p>
        </text:list-item>
      </text:list>
      <text:p><text:span text:style-name="預設段落字型"><text:span text:style-name="T5">〔宋〕司馬光：《資治通鑑》（〔南宋〕鄂州覆〔北宋〕刊龍爪本，約西元</text:span></text:span><text:span text:style-name="預設段落字型"><text:span text:style-name="T5">12</text:span></text:span><text:span text:style-name="預設段落字型"><text:span text:style-name="T5">世紀），卷</text:span></text:span><text:span text:style-name="預設段落字型"><text:span text:style-name="T5">2</text:span></text:span><text:span text:style-name="預設段落字型"><text:span text:style-name="T5">，頁</text:span></text:span><text:span text:style-name="預設段落字型"><text:span text:style-name="T5">2</text:span></text:span><text:span text:style-name="預設段落字型"><text:span text:style-name="T5">上。</text:span></text:span></text:p>
      <text:p><text:span text:style-name="預設段落字型"><text:span text:style-name="T5">〔明〕郝敬：《尚書辨解》（臺北：藝文印書館，</text:span></text:span><text:span text:style-name="預設段落字型"><text:span text:style-name="T5">1969</text:span></text:span><text:span text:style-name="預設段落字型"><text:span text:style-name="T5">年《百部叢書集成》影印《湖北叢書》本），卷</text:span></text:span><text:span text:style-name="預設段落字型"><text:span text:style-name="T5">3</text:span></text:span><text:span text:style-name="預設段落字型"><text:span text:style-name="T5">，頁</text:span></text:span><text:span text:style-name="預設段落字型"><text:span text:style-name="T5">2</text:span></text:span><text:span text:style-name="預設段落字型"><text:span text:style-name="T5">上。</text:span></text:span><text:span text:style-name="預設段落字型"><text:span text:style-name="T5"> </text:span></text:span></text:p>
      <text:p><text:span text:style-name="預設段落字型"><text:span text:style-name="T5">〔清〕曹雪芹：《紅樓夢》第一回，見俞平伯校訂，王惜時參校：《紅樓夢八十回校本》（北京：人民文學出版社，</text:span></text:span><text:span text:style-name="預設段落字型"><text:span text:style-name="T5">1958</text:span></text:span><text:span text:style-name="預設段落字型"><text:span text:style-name="T5">年），頁</text:span></text:span><text:span text:style-name="預設段落字型"><text:span text:style-name="T5">1-5</text:span></text:span><text:span text:style-name="預設段落字型"><text:span text:style-name="T5">。</text:span></text:span></text:p>
      <text:list xml:id="list29454691" text:continue-numbering="true" text:style-name="L6">
        <text:list-item>
          <text:p text:style-name="P37"><text:span text:style-name="預設段落字型"><text:span text:style-name="T5">原書有篇章名者，應注明篇章名及全書之版本項，例如：</text:span></text:span></text:p>
        </text:list-item>
      </text:list>
      <text:p><text:span text:style-name="預設段落字型"><text:span text:style-name="T5">〔宋〕蘇軾：〈祭張子野文〉，《蘇軾文集》（北京：中華書局，</text:span></text:span><text:span text:style-name="預設段落字型"><text:span text:style-name="T5">1986</text:span></text:span><text:span text:style-name="預設段落字型"><text:span text:style-name="T5">年），卷</text:span></text:span><text:span text:style-name="預設段落字型"><text:span text:style-name="T5">63</text:span></text:span><text:span text:style-name="預設段落字型"><text:span text:style-name="T5">，頁</text:span></text:span><text:span text:style-name="預設段落字型"><text:span text:style-name="T5">1943</text:span></text:span><text:span text:style-name="預設段落字型"><text:span text:style-name="T5">。</text:span></text:span></text:p>
      <text:p><text:span text:style-name="預設段落字型"><text:span text:style-name="T5">〔梁〕劉勰：〈神思〉，見周振甫著：《文心雕龍今譯》（北京：中華書局，</text:span></text:span><text:span text:style-name="預設段落字型"><text:span text:style-name="T5">1998</text:span></text:span><text:soft-page-break/><text:span text:style-name="預設段落字型"><text:span text:style-name="T5">年），頁</text:span></text:span><text:span text:style-name="預設段落字型"><text:span text:style-name="T5">248</text:span></text:span><text:span text:style-name="預設段落字型"><text:span text:style-name="T5">。</text:span></text:span></text:p>
      <text:p><text:span text:style-name="預設段落字型"><text:span text:style-name="T5">王業浩：〈鴛鴦塚序〉，見孟稱舜撰，陳洪綬評點：《節義鴛鴦塚嬌紅記》，收入林侑蒔主編：《全明傳奇》（臺北：天一出版社影印，出版年不詳），王序頁</text:span></text:span><text:span text:style-name="預設段落字型"><text:span text:style-name="T5">3a</text:span></text:span><text:span text:style-name="預設段落字型"><text:span text:style-name="T5">。</text:span></text:span></text:p>
      <text:list xml:id="list29472874" text:continue-numbering="true" text:style-name="L6">
        <text:list-item>
          <text:p text:style-name="P37"><text:span text:style-name="預設段落字型"><text:span text:style-name="T5"> </text:span></text:span><text:span text:style-name="預設段落字型"><text:span text:style-name="T5">原書有後人作注者，例如：</text:span></text:span></text:p>
        </text:list-item>
      </text:list>
      <text:p><text:span text:style-name="預設段落字型"><text:span text:style-name="T5">〔晉〕王弼著，樓宇烈校釋：《老子周易王弼注校釋》（臺北：華正書局，</text:span></text:span><text:span text:style-name="預設段落字型"><text:span text:style-name="T5">1983</text:span></text:span><text:span text:style-name="預設段落字型"><text:span text:style-name="T5">年），上編，頁</text:span></text:span><text:span text:style-name="預設段落字型"><text:span text:style-name="T5">45</text:span></text:span><text:span text:style-name="預設段落字型"><text:span text:style-name="T5">。</text:span></text:span></text:p>
      <text:p><text:span text:style-name="預設段落字型"><text:span text:style-name="T5">〔唐〕李白著，瞿蛻園、朱金城校注：〈贈孟浩然〉，《李白集校注》（上）（上海：上海古籍出版社，</text:span></text:span><text:span text:style-name="預設段落字型"><text:span text:style-name="T5">1998</text:span></text:span><text:span text:style-name="預設段落字型"><text:span text:style-name="T5">年），卷</text:span></text:span><text:span text:style-name="預設段落字型"><text:span text:style-name="T5">9</text:span></text:span><text:span text:style-name="預設段落字型"><text:span text:style-name="T5">，頁</text:span></text:span><text:span text:style-name="預設段落字型"><text:span text:style-name="T5">593</text:span></text:span><text:span text:style-name="預設段落字型"><text:span text:style-name="T5">。</text:span></text:span></text:p>
      <text:list xml:id="list29451589" text:continue-numbering="true" text:style-name="L6">
        <text:list-item>
          <text:p text:style-name="P37"><text:span text:style-name="預設段落字型"><text:span text:style-name="T5">西方古籍請依西方慣例。</text:span></text:span></text:p>
        </text:list-item>
      </text:list>
      <text:p>4.引用報紙：</text:p>
      <text:p><text:span text:style-name="預設段落字型"><text:span text:style-name="T5">余國藩著，李奭學譯：〈先知‧君父‧纏足──狄百瑞著《儒家的問題》商榷〉，《中國時報》第</text:span></text:span><text:span text:style-name="預設段落字型"><text:span text:style-name="T5">39</text:span></text:span><text:span text:style-name="預設段落字型"><text:span text:style-name="T5">版</text:span></text:span><text:span text:style-name="預設段落字型"><text:span text:style-name="T5">(</text:span></text:span><text:span text:style-name="預設段落字型"><text:span text:style-name="T5">人間副刊</text:span></text:span><text:span text:style-name="預設段落字型"><text:span text:style-name="T5">)</text:span></text:span><text:span text:style-name="預設段落字型"><text:span text:style-name="T5">，</text:span></text:span><text:span text:style-name="預設段落字型"><text:span text:style-name="T5">1993</text:span></text:span><text:span text:style-name="預設段落字型"><text:span text:style-name="T5">年</text:span></text:span><text:span text:style-name="預設段落字型"><text:span text:style-name="T5">5</text:span></text:span><text:span text:style-name="預設段落字型"><text:span text:style-name="T5">月</text:span></text:span><text:span text:style-name="預設段落字型"><text:span text:style-name="T5">20-21</text:span></text:span><text:span text:style-name="預設段落字型"><text:span text:style-name="T5">日。</text:span></text:span></text:p>
      <text:p><text:span text:style-name="預設段落字型"><text:span text:style-name="T5">Michael A. Lev, </text:span></text:span><text:span text:style-name="預設段落字型"><text:span text:style-name="T5">“</text:span></text:span><text:span text:style-name="預設段落字型"><text:span text:style-name="T5">Nativity Signals Deep Roots for Christianity in China,</text:span></text:span><text:span text:style-name="預設段落字型"><text:span text:style-name="T5">”</text:span></text:span><text:span text:style-name="預設段落字型"><text:span text:style-name="T5"> </text:span></text:span><text:span text:style-name="預設段落字型"><text:span text:style-name="T6">Chicago Tribune</text:span></text:span><text:span text:style-name="預設段落字型"><text:span text:style-name="T5"> [Chicago] 18 March 2001, Sec. 1, p. 4.</text:span></text:span></text:p>
      <text:p>5.再次徵引：</text:p>
      <text:list xml:id="list2365979086848188693" text:style-name="L7">
        <text:list-item>
          <text:p text:style-name="P38"><text:span text:style-name="預設段落字型"><text:span text:style-name="T5">再次徵引時可隨文注或用下列簡便方式處理，如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王叔岷：〈論校詩之難〉，《臺大中文學報》第</text:span></text:span><text:span text:style-name="預設段落字型"><text:span text:style-name="T5">3</text:span></text:span><text:span text:style-name="預設段落字型"><text:span text:style-name="T5">期（</text:span></text:span><text:span text:style-name="預設段落字型"><text:span text:style-name="T5">1979</text:span></text:span><text:span text:style-name="預設段落字型"><text:span text:style-name="T5">年</text:span></text:span><text:span text:style-name="預設段落字型"><text:span text:style-name="T5">12</text:span></text:span><text:span text:style-name="預設段落字型"><text:span text:style-name="T5">月），頁</text:span></text:span><text:span text:style-name="預設段落字型"><text:span text:style-name="T5">1</text:span></text:span><text:span text:style-name="預設段落字型"><text:span text:style-name="T5">。</text:span></text:span></text:p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同前註。</text:span></text:span></text:p>
      <text:p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同前註，頁</text:span></text:span><text:span text:style-name="預設段落字型"><text:span text:style-name="T5">3</text:span></text:span><text:span text:style-name="預設段落字型"><text:span text:style-name="T5">。</text:span></text:span></text:p>
      <text:list xml:id="list29476184" text:continue-numbering="true" text:style-name="L7">
        <text:list-item>
          <text:p text:style-name="P38"><text:span text:style-name="預設段落字型"><text:span text:style-name="T5">如果再次徵引的註不接續，可用下列方式表示：</text:span></text:span></text:p>
        </text:list-item>
      </text:list>
      <text:p><text:span text:style-name="預設段落字型"><text:span text:style-name="T5">註</text:span></text:span><text:span text:style-name="預設段落字型"><text:span text:style-name="T8"></text:span></text:span><text:span text:style-name="預設段落字型"><text:span text:style-name="T5"> </text:span></text:span><text:span text:style-name="預設段落字型"><text:span text:style-name="T5">王叔岷：〈論校詩之難〉，頁</text:span></text:span><text:span text:style-name="預設段落字型"><text:span text:style-name="T5">5</text:span></text:span><text:span text:style-name="預設段落字型"><text:span text:style-name="T5">。</text:span></text:span></text:p>
      <text:list xml:id="list29453299" text:continue-numbering="true" text:style-name="L7">
        <text:list-item>
          <text:p text:style-name="P38"><text:span text:style-name="預設段落字型"><text:span text:style-name="T5">若為外文，如：</text:span></text:span></text:p>
        </text:list-item>
      </text:list>
      <text:p><text:soft-page-break/><text:span text:style-name="預設段落字型"><text:span text:style-name="T5">註</text:span></text:span><text:span text:style-name="預設段落字型"><text:span text:style-name="T7"></text:span></text:span><text:span text:style-name="預設段落字型"><text:span text:style-name="T5"> </text:span></text:span><text:span text:style-name="預設段落字型"><text:span text:style-name="T5"> </text:span></text:span><text:span text:style-name="預設段落字型"><text:span text:style-name="T5">Patrick Hanan, </text:span></text:span><text:span text:style-name="預設段落字型"><text:span text:style-name="T5">“</text:span></text:span><text:span text:style-name="預設段落字型"><text:span text:style-name="T5">The Nature of Ling Meng-Ch’u’s Fiction,</text:span></text:span><text:span text:style-name="預設段落字型"><text:span text:style-name="T5">”</text:span></text:span><text:span text:style-name="預設段落字型"><text:span text:style-name="T5"> in Andrew H. Plaks, ed., </text:span></text:span><text:span text:style-name="預設段落字型"><text:span text:style-name="T6">Chinese Narrative : Critical and Theoretical Essays </text:span></text:span><text:span text:style-name="預設段落字型"><text:span text:style-name="T5">(Princeton: Princeton University Press, 1977), p. 89.</text:span></text:span></text:p>
      <text:p><text:span text:style-name="預設段落字型"><text:span text:style-name="T5">註</text:span></text:span><text:span text:style-name="預設段落字型"><text:span text:style-name="T8"></text:span></text:span><text:span text:style-name="預設段落字型"><text:span text:style-name="T5">  Hanan, pp. 90-110.</text:span></text:span></text:p>
      <text:p><text:span text:style-name="預設段落字型"><text:span text:style-name="T5">註</text:span></text:span><text:span text:style-name="預設段落字型"><text:span text:style-name="T8"></text:span></text:span><text:span text:style-name="預設段落字型"><text:span text:style-name="T31">  </text:span></text:span><text:span text:style-name="預設段落字型"><text:span text:style-name="T32">Patrick Hanan, "The Missionary Novels of Nineteenth-Century China," </text:span></text:span><text:span text:style-name="預設段落字型"><text:span text:style-name="T33">Harvard Journal of Asiatic Studies</text:span></text:span><text:span text:style-name="預設段落字型"><text:span text:style-name="T32"> 60/2 (December 2000): 413-443.</text:span></text:span></text:p>
      <text:p><text:span text:style-name="預設段落字型"><text:span text:style-name="T32">註</text:span></text:span><text:span text:style-name="預設段落字型"><text:span text:style-name="T34"></text:span></text:span><text:span text:style-name="預設段落字型"><text:span text:style-name="T32">  Hanan, "The Nature of Ling Meng-chu's Fiction," pp. 91-92.</text:span></text:span></text:p>
      <text:p>6.注釋中有引文時，請注明所引注文之出版項。</text:p>
      <text:p><text:s/>7.注解名詞，則標注於該名詞之後；注解整句，則標注於句末標點符號之前；惟獨立引文時放在標點後。</text:p>
      <text:p>三、其他體例：</text:p>
      <text:p><text:span text:style-name="預設段落字型"><text:span text:style-name="T5">1</text:span></text:span><text:span text:style-name="預設段落字型"><text:span text:style-name="T5">.</text:span></text:span><text:span text:style-name="預設段落字型"><text:span text:style-name="T5">年代標示：文章中若有年代，儘量使用國字，其後以括號附注西元年代，西元年則用阿拉伯數字。</text:span></text:span></text:p>
      <text:list xml:id="list5061543018781264361" text:style-name="L8">
        <text:list-item>
          <text:p text:style-name="P39"><text:span text:style-name="預設段落字型"><text:span text:style-name="T5">司馬遷（</text:span></text:span><text:span text:style-name="預設段落字型"><text:span text:style-name="T5">145-86 B.C.</text:span></text:span><text:span text:style-name="預設段落字型"><text:span text:style-name="T5">）</text:span></text:span></text:p>
        </text:list-item>
        <text:list-item>
          <text:p text:style-name="P39"><text:span text:style-name="預設段落字型"><text:span text:style-name="T5">馬援（</text:span></text:span><text:span text:style-name="預設段落字型"><text:span text:style-name="T5">14B.C.-49A.D.</text:span></text:span><text:span text:style-name="預設段落字型"><text:span text:style-name="T5">）</text:span></text:span></text:p>
        </text:list-item>
        <text:list-item>
          <text:p text:style-name="P39"><text:span text:style-name="預設段落字型"><text:span text:style-name="T5">道光辛丑年（</text:span></text:span><text:span text:style-name="預設段落字型"><text:span text:style-name="T5">1841</text:span></text:span><text:span text:style-name="預設段落字型"><text:span text:style-name="T5">）</text:span></text:span></text:p>
        </text:list-item>
        <text:list-item>
          <text:p text:style-name="P39"><text:span text:style-name="預設段落字型"><text:span text:style-name="T5">黃宗羲（梨洲，</text:span></text:span><text:span text:style-name="預設段落字型"><text:span text:style-name="T5">1610-1695</text:span></text:span><text:span text:style-name="預設段落字型"><text:span text:style-name="T5">）</text:span></text:span></text:p>
        </text:list-item>
        <text:list-item>
          <text:p text:style-name="P39"><text:span text:style-name="預設段落字型"><text:span text:style-name="T5">徐渭（明武宗正德十六年〔</text:span></text:span><text:span text:style-name="預設段落字型"><text:span text:style-name="T5">1521</text:span></text:span><text:span text:style-name="預設段落字型"><text:span text:style-name="T5">〕</text:span></text:span><text:span text:style-name="預設段落字型"><text:span text:style-name="T5">- </text:span></text:span><text:span text:style-name="預設段落字型"><text:span text:style-name="T5">明神宗萬曆十一年〔</text:span></text:span><text:span text:style-name="預設段落字型"><text:span text:style-name="T5">1593</text:span></text:span><text:span text:style-name="預設段落字型"><text:span text:style-name="T5">〕）</text:span></text:span></text:p>
        </text:list-item>
      </text:list>
      <text:p><text:span text:style-name="預設段落字型"><text:span text:style-name="T5">2</text:span></text:span><text:span text:style-name="預設段落字型"><text:span text:style-name="T5">.</text:span></text:span><text:span text:style-name="預設段落字型"><text:span text:style-name="T5">關鍵詞以不超過六個為原則。</text:span></text:span></text:p>
      <text:p><text:span text:style-name="預設段落字型"><text:span text:style-name="T5">3</text:span></text:span><text:span text:style-name="預設段落字型"><text:span text:style-name="T5">.</text:span></text:span><text:span text:style-name="預設段落字型"><text:span text:style-name="T5">若文章中多次徵引同一本書之材料，為清耳目，可不必作注，而於引文下改用括號注明卷數、篇章名或章節等。</text:span></text:span></text:p>
      <text:p>四、徵引資料來自網頁者，需加注網址。</text:p>
      <text:p>五、英文稿件請依Harvard Journal of Asiatic Studies 之最新格式處理。</text:p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ingLiu" svg:font-family="MingLiu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兩岸融滲式課程與通識教育學術研討會</dc:title>
    <meta:initial-creator>user</meta:initial-creator>
    <dc:creator>user</dc:creator>
    <meta:creation-date>2019-07-05T03:07:00Z</meta:creation-date>
    <dc:date>2019-07-05T03:07:00Z</dc:date>
    <meta:editing-cycles>2</meta:editing-cycles>
    <meta:editing-duration>PT0S</meta:editing-duration>
    <meta:document-statistic meta:table-count="1" meta:image-count="0" meta:object-count="0" meta:page-count="9" meta:paragraph-count="115" meta:word-count="2850" meta:character-count="4428"/>
    <meta:template xlink:type="simple" xlink:actuate="onRequest" xlink:title="" xlink:href="file:///C:/YamiiFlow/Send/1081200640_1_第六屆海峽兩岸創新與融滲式教學研討會徵稿通告.odt/Normal.dotm"/>
  </office:meta>
</office:document-meta>
</file>