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893cm" style:rel-column-width="8467*"/>
    </style:style>
    <style:style style:name="表格1.B" style:family="table-column">
      <style:table-column-properties style:column-width="1.129cm" style:rel-column-width="5052*"/>
    </style:style>
    <style:style style:name="表格1.C" style:family="table-column">
      <style:table-column-properties style:column-width="0.478cm" style:rel-column-width="2137*"/>
    </style:style>
    <style:style style:name="表格1.D" style:family="table-column">
      <style:table-column-properties style:column-width="0.349cm" style:rel-column-width="1560*"/>
    </style:style>
    <style:style style:name="表格1.E" style:family="table-column">
      <style:table-column-properties style:column-width="2.018cm" style:rel-column-width="9024*"/>
    </style:style>
    <style:style style:name="表格1.F" style:family="table-column">
      <style:table-column-properties style:column-width="0.065cm" style:rel-column-width="295*"/>
    </style:style>
    <style:style style:name="表格1.G" style:family="table-column">
      <style:table-column-properties style:column-width="0.617cm" style:rel-column-width="2759*"/>
    </style:style>
    <style:style style:name="表格1.H" style:family="table-column">
      <style:table-column-properties style:column-width="0.804cm" style:rel-column-width="3598*"/>
    </style:style>
    <style:style style:name="表格1.I" style:family="table-column">
      <style:table-column-properties style:column-width="0.512cm" style:rel-column-width="2287*"/>
    </style:style>
    <style:style style:name="表格1.J" style:family="table-column">
      <style:table-column-properties style:column-width="0.141cm" style:rel-column-width="629*"/>
    </style:style>
    <style:style style:name="表格1.K" style:family="table-column">
      <style:table-column-properties style:column-width="2.092cm" style:rel-column-width="9358*"/>
    </style:style>
    <style:style style:name="表格1.L" style:family="table-column">
      <style:table-column-properties style:column-width="4.553cm" style:rel-column-width="2036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982cm" fo:keep-together="always"/>
    </style:style>
    <style:style style:name="表格1.5" style:family="table-row">
      <style:table-row-properties style:min-row-height="1.676cm" fo:keep-together="always"/>
    </style:style>
    <style:style style:name="表格1.6" style:family="table-row">
      <style:table-row-properties style:min-row-height="0.753cm" fo:keep-together="always"/>
    </style:style>
    <style:style style:name="表格1.7" style:family="table-row">
      <style:table-row-properties style:min-row-height="1.614cm" fo:keep-together="always"/>
    </style:style>
    <style:style style:name="表格1.9" style:family="table-row">
      <style:table-row-properties style:min-row-height="1.461cm" fo:keep-together="auto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418cm" fo:keep-together="auto"/>
    </style:style>
    <style:style style:name="表格1.14" style:family="table-row">
      <style:table-row-properties style:min-row-height="4.932cm" fo:keep-together="always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7.908cm" fo:keep-together="always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9.484cm" fo:keep-together="always"/>
    </style:style>
    <style:style style:name="表格1.B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864cm" fo:keep-together="always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861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6" style:family="table-row">
      <style:table-row-properties style:min-row-height="2.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list-style-name="WWNum1">
      <style:paragraph-properties fo:line-height="0.706cm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 style:list-style-name="" style:master-page-name="Standard">
      <style:paragraph-properties fo:margin-top="0cm" fo:margin-bottom="0.088cm" loext:contextual-spacing="false" fo:line-height="0.882cm" style:page-number="auto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423cm" fo:margin-right="0.423cm" fo:line-height="0.706cm" fo:text-indent="0cm" style:auto-text-indent="false" style:snap-to-layout-grid="false"/>
      <style:text-properties style:font-name-asian="標楷體1" style:font-weight-complex="bold"/>
    </style:style>
    <style:style style:name="P16" style:family="paragraph" style:parent-style-name="Standard">
      <style:paragraph-properties fo:margin-left="0.423cm" fo:margin-right="0.423cm" fo:line-height="0.706cm" fo:text-indent="0cm" style:auto-text-indent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.423cm" fo:margin-right="0.423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.423cm" fo:margin-top="0.318cm" fo:margin-bottom="0.318cm" loext:contextual-spacing="false" fo:line-height="0.706cm" fo:text-indent="0cm" style:auto-text-indent="false" style:snap-to-layout-grid="false"/>
      <style:text-properties style:font-name-asian="標楷體1" style:font-weight-complex="bold"/>
    </style:style>
    <style:style style:name="P19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20" style:family="paragraph" style:parent-style-name="Standard">
      <style:paragraph-properties fo:margin-left="0.277cm" fo:margin-right="0.423cm" fo:margin-top="0.635cm" fo:margin-bottom="0.635cm" loext:contextual-spacing="false" style:line-height-at-least="0cm" fo:text-indent="-0.247cm" style:auto-text-indent="false"/>
    </style:style>
    <style:style style:name="P21" style:family="paragraph" style:parent-style-name="Standard">
      <style:paragraph-properties fo:margin-left="0cm" fo:margin-right="0.423cm" fo:line-height="0.706cm" fo:text-indent="0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top="0.953cm" fo:margin-bottom="0.953cm" loext:contextual-spacing="false" fo:text-align="center" style:justify-single-word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letter-spacing="-0.035cm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-asian="標楷體1" style:font-size-complex="14pt" style:font-weight-complex="bold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4pt" fo:letter-spacing="-0.035cm" style:font-name-asian="標楷體1" style:font-size-asian="14pt" style:font-size-complex="14pt" style:font-weight-complex="bold"/>
    </style:style>
    <style:style style:name="T16" style:family="text">
      <style:text-properties fo:font-size="14pt" fo:letter-spacing="-0.035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text-underline-style="solid" style:text-underline-width="auto" style:text-underline-color="font-color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2">附表2</text:span></text:h>
      <text:p text:style-name="P13"><text:span text:style-name="T5">教育部</text:span><text:span text:style-name="T10">第10屆全國傑出通識教</text:span><text:span text:style-name="T5">育教師獎候選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T4">學 校 名 稱</text:span></text:p>
          </table:table-cell>
          <table:covered-table-cell/>
          <table:covered-table-cell/>
          <table:table-cell table:style-name="表格1.D1" table:number-columns-spanned="9" office:value-type="string">
            <text:p text:style-name="Standard"><text:span text:style-name="T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><text:span text:style-name="T1">教師</text:span></text:p>
            <text:p text:style-name="P1"><text:span text:style-name="T1">基本</text:span></text:p>
            <text:p text:style-name="P1"><text:span text:style-name="T1">資料</text:span></text:p>
          </table:table-cell>
          <table:table-cell table:style-name="表格1.B2" table:number-columns-spanned="3" office:value-type="string">
            <text:p text:style-name="P13"><text:span text:style-name="T6">中文姓名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1"><text:span text:style-name="T12">英文姓名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L2" table:number-rows-spanned="3" office:value-type="string">
            <text:p text:style-name="P1"><text:span text:style-name="T6">請黏貼</text:span></text:p>
            <text:p text:style-name="P1"><text:span text:style-name="T6">半身彩色照片</text:span></text:p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3"><text:span text:style-name="T6">服務單位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table:number-columns-spanned="3" office:value-type="string">
            <text:p text:style-name="P13"><text:span text:style-name="T6">專兼任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1"><text:span text:style-name="T6">□專任 <text:s text:c="4"/>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"><text:span text:style-name="T6">專任教師</text:span></text:p>
            <text:p text:style-name="P1"><text:span text:style-name="T7">在推薦學校</text:span></text:p>
            <text:p text:style-name="P1"><text:span text:style-name="T6">服務年資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8"><text:s text:c="7"/></text:span><text:span text:style-name="T6">年</text:span></text:p>
            <text:p text:style-name="Standard"><text:span text:style-name="T7">(兼任免填)</text:span></text:p>
          </table:table-cell>
          <table:covered-table-cell/>
          <table:table-cell table:style-name="表格1.B2" table:number-columns-spanned="4" office:value-type="string">
            <text:p text:style-name="P1"><text:span text:style-name="T6">兼任教師</text:span></text:p>
            <text:p text:style-name="P1"><text:span text:style-name="T6">在推薦學校</text:span></text:p>
            <text:p text:style-name="P1"><text:span text:style-name="T6">授課年資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Standard"><text:span text:style-name="T8"><text:s text:c="7"/></text:span><text:span text:style-name="T6">年</text:span></text:p>
            <text:p text:style-name="Standard"><text:span text:style-name="T7">(專任免填)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<text:span text:style-name="T6">職級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3"><text:span text:style-name="T6">本職級</text:span></text:p>
            <text:p text:style-name="P13"><text:span text:style-name="T6">年資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><text:span text:style-name="T8"><text:s text:c="7"/></text:span><text:span text:style-name="T6">年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4">聯絡</text:span></text:p>
            <text:p text:style-name="P1"><text:span text:style-name="T4">電話</text:span></text:p>
          </table:table-cell>
          <table:table-cell table:style-name="表格1.B2" table:number-columns-spanned="9" office:value-type="string">
            <text:p text:style-name="Standard"><text:span text:style-name="T12">(O)</text:span><text:span text:style-name="T6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Standard"><text:span text:style-name="T12"><text:s/>(H)</text:span><text:span text:style-name="T6">： 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9" office:value-type="string">
            <text:p text:style-name="Standard"><text:span text:style-name="T12">(M</text:span><text:span text:style-name="T6">)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Standard"><text:span text:style-name="T6">(FAX)： 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T4">通訊</text:span></text:p>
            <text:p text:style-name="P7"><text:span text:style-name="T4">地址</text:span></text:p>
          </table:table-cell>
          <table:table-cell table:style-name="表格1.B9" table:number-columns-spanned="11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E-MAIL</text:span></text:p>
          </table:table-cell>
          <table:table-cell table:style-name="表格1.B1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最高</text:span></text:p>
            <text:p text:style-name="P1"><text:span text:style-name="T4">學歷</text:span></text:p>
          </table:table-cell>
          <table:table-cell table:style-name="表格1.B11" table:number-columns-spanned="11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學術</text:span></text:p>
            <text:p text:style-name="P1"><text:span text:style-name="T4">專長</text:span></text:p>
          </table:table-cell>
          <table:table-cell table:style-name="表格1.B12" table:number-columns-spanned="11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19"><text:span text:style-name="T4">曾開設通識課程之學期數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20"><text:span text:style-name="T14">1.</text:span><text:span text:style-name="T15">自</text:span><text:span text:style-name="T16"> <text:s/></text:span><text:span text:style-name="T15">學年度第</text:span><text:span text:style-name="T16"> <text:s/></text:span><text:span text:style-name="T15">學期起開設通識課程</text:span></text:p>
            <text:p text:style-name="P20"><text:soft-page-break/><text:span text:style-name="T14">2.迄今曾開設</text:span><text:span text:style-name="T17"> <text:s text:c="2"/></text:span><text:span text:style-name="T14">學期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4">通</text:span></text:p>
            <text:p text:style-name="P2"><text:span text:style-name="T4">識</text:span></text:p>
            <text:p text:style-name="P2"><text:span text:style-name="T4">教</text:span></text:p>
            <text:p text:style-name="P2"><text:span text:style-name="T4">育</text:span></text:p>
            <text:p text:style-name="P2"><text:span text:style-name="T4">相</text:span></text:p>
            <text:p text:style-name="P2"><text:span text:style-name="T4">關</text:span></text:p>
            <text:p text:style-name="P2"><text:span text:style-name="T4">經</text:span></text:p>
            <text:p text:style-name="P2"><text:span text:style-name="T4">歷</text:span></text:p>
            <text:p text:style-name="P2"><text:span text:style-name="T4">與</text:span></text:p>
            <text:p text:style-name="P2"><text:span text:style-name="T4">成</text:span></text:p>
            <text:p text:style-name="P2"><text:span text:style-name="T4">就</text:span></text:p>
          </table:table-cell>
          <table:table-cell table:style-name="表格1.B14" table:number-columns-spanned="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<text:span text:style-name="T18">通</text:span></text:p>
            <text:p text:style-name="P2"><text:span text:style-name="T18">識</text:span></text:p>
            <text:p text:style-name="P2"><text:span text:style-name="T18">教</text:span></text:p>
            <text:p text:style-name="P2"><text:span text:style-name="T18">育</text:span></text:p>
            <text:p text:style-name="P2"><text:span text:style-name="T18">理</text:span></text:p>
            <text:p text:style-name="P2"><text:span text:style-name="T18">念</text:span></text:p>
            <text:p text:style-name="P2"><text:span text:style-name="T18">、</text:span></text:p>
            <text:p text:style-name="P2"><text:span text:style-name="T18">教</text:span></text:p>
            <text:p text:style-name="P2"><text:span text:style-name="T18">學</text:span></text:p>
            <text:p text:style-name="P2"><text:span text:style-name="T18">心</text:span></text:p>
            <text:p text:style-name="P2"><text:span text:style-name="T18">得</text:span></text:p>
            <text:p text:style-name="P2"><text:span text:style-name="T18">與</text:span></text:p>
            <text:p text:style-name="P2"><text:span text:style-name="T18">建</text:span></text:p>
            <text:p text:style-name="P2"><text:span text:style-name="T18">言</text:span></text:p>
          </table:table-cell>
          <table:table-cell table:style-name="表格1.B15" table:number-columns-spanned="11" office:value-type="string">
            <text:p text:style-name="P17"><text:span text:style-name="T12">（請以1,500字為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2"><text:span text:style-name="T18">相</text:span></text:p>
            <text:p text:style-name="P2"><text:span text:style-name="T18">關</text:span></text:p>
            <text:p text:style-name="P2"><text:span text:style-name="T18">學</text:span></text:p>
            <text:p text:style-name="P2"><text:span text:style-name="T18">術</text:span></text:p>
            <text:p text:style-name="P2"><text:span text:style-name="T18">代</text:span></text:p>
            <text:p text:style-name="P2"><text:span text:style-name="T18">表</text:span></text:p>
            <text:p text:style-name="P2"><text:span text:style-name="T4">作</text:span></text:p>
            <text:p text:style-name="P2"><text:span text:style-name="T4">︵</text:span></text:p>
            <text:p text:style-name="P2"><text:span text:style-name="T4">以</text:span></text:p>
            <text:p text:style-name="P2"><text:span text:style-name="T18">5</text:span></text:p>
            <text:p text:style-name="P2"><text:span text:style-name="T4">篇</text:span></text:p>
            <text:p text:style-name="P2"><text:span text:style-name="T4">為</text:span></text:p>
            <text:p text:style-name="P2"><text:span text:style-name="T4">限</text:span></text:p>
            <text:p text:style-name="P2"><text:span text:style-name="T4">︶</text:span></text:p>
          </table:table-cell>
          <table:table-cell table:style-name="表格1.B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9"><text:span text:style-name="T18"><text:s text:c="2"/>與</text:span><text:span text:style-name="T4">︵</text:span></text:p>
            <text:p text:style-name="P9"><text:span text:style-name="T18"><text:s text:c="2"/>通若</text:span></text:p>
            <text:p text:style-name="P9"><text:span text:style-name="T18"><text:s text:c="2"/>識無</text:span></text:p>
            <text:p text:style-name="P9"><text:span text:style-name="T18"><text:s text:c="2"/>教，</text:span></text:p>
            <text:p text:style-name="P9"><text:span text:style-name="T18"><text:s text:c="2"/>育可</text:span></text:p>
            <text:p text:style-name="P9"><text:span text:style-name="T18"><text:s text:c="2"/>相免</text:span></text:p>
            <text:p text:style-name="P9"><text:span text:style-name="T18"><text:s text:c="2"/>關填</text:span></text:p>
            <text:p text:style-name="P9"><text:span text:style-name="T18"><text:s text:c="2"/>之</text:span><text:span text:style-name="T4">︶</text:span></text:p>
            <text:p text:style-name="P9"><text:span text:style-name="T18"><text:s text:c="2"/>教</text:span></text:p>
            <text:p text:style-name="P9"><text:span text:style-name="T18"><text:s text:c="2"/>學</text:span></text:p>
            <text:p text:style-name="P9"><text:span text:style-name="T18"><text:s text:c="2"/>資</text:span></text:p>
            <text:p text:style-name="P9"><text:span text:style-name="T18"><text:s text:c="2"/>源</text:span></text:p>
            <text:p text:style-name="P9"><text:span text:style-name="T18"><text:s text:c="2"/>網</text:span></text:p>
            <text:p text:style-name="P9"><text:span text:style-name="T18"><text:s text:c="2"/>址</text:span></text:p>
          </table:table-cell>
          <table:table-cell table:style-name="表格1.B17" table:number-rows-spanned="2" office:value-type="string">
            <text:p text:style-name="P17"><text:span text:style-name="T12">1</text:span></text:p>
          </table:table-cell>
          <table:table-cell table:style-name="表格1.C17" table:number-columns-spanned="10" office:value-type="string">
            <text:p text:style-name="P17"><text:span text:style-name="T6">主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10" office:value-type="string">
            <text:p text:style-name="P17"><text:span text:style-name="T6">網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rows-spanned="2" office:value-type="string">
            <text:p text:style-name="P17"><text:span text:style-name="T12">2</text:span></text:p>
          </table:table-cell>
          <table:table-cell table:style-name="表格1.C19" table:number-columns-spanned="10" office:value-type="string">
            <text:p text:style-name="P17"><text:span text:style-name="T6">主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0" table:number-columns-spanned="10" office:value-type="string">
            <text:p text:style-name="P17"><text:span text:style-name="T6">網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rows-spanned="2" office:value-type="string">
            <text:p text:style-name="P17"><text:span text:style-name="T12">3</text:span></text:p>
          </table:table-cell>
          <table:table-cell table:style-name="表格1.C21" table:number-columns-spanned="10" office:value-type="string">
            <text:p text:style-name="P17"><text:span text:style-name="T6">主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2" table:number-columns-spanned="10" office:value-type="string">
            <text:p text:style-name="P17"><text:span text:style-name="T6">網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3" table:number-rows-spanned="2" office:value-type="string">
            <text:p text:style-name="P17"><text:span text:style-name="T12">4</text:span></text:p>
          </table:table-cell>
          <table:table-cell table:style-name="表格1.C23" table:number-columns-spanned="10" office:value-type="string">
            <text:p text:style-name="P17"><text:span text:style-name="T6">主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4" table:number-columns-spanned="10" office:value-type="string">
            <text:p text:style-name="P17"><text:span text:style-name="T6">網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11" office:value-type="string">
            <text:p text:style-name="P17"><text:span text:style-name="T6">（如不敷使用，請自行新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22"><text:span text:style-name="T4">候 選 人 簽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3839701364" text:style-name="WWNum1">
        <text:list-item>
          <text:p text:style-name="P8"><text:span text:style-name="T13">通識教育相關經歷含教學、研究與服務。</text:span></text:p>
        </text:list-item>
        <text:list-item>
          <text:p text:style-name="P8"><text:span text:style-name="T13">相關學術代表作係指與通識教育或所開設之通識課程相關者。</text:span></text:p>
        </text:list-item>
      </text:list>
      <text:p text:style-name="Standard"><text:span text:style-name="T13">與通識教育相關之教學資源網址係指候選人之通識教育課程網頁、多媒體教材、教學成果等…網址連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1-06T03:49:00</meta:creation-date>
    <dc:date>2022-01-06T03:50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15" meta:word-count="387" meta:character-count="486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