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3.6423in" fo:margin-left="0.1736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3625in"/>
    </style:style>
    <style:style style:name="Table20" style:family="table">
      <style:table-properties style:width="7.0875in" fo:margin-left="0.075in" table:align="lef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/>
    </style:style>
    <style:style style:name="P5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Arial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" style:font-name-asian="標楷體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Arial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Arial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Arial" style:font-name-asian="標楷體"/>
    </style:style>
    <style:style style:name="TableRow83" style:family="table-row">
      <style:table-row-properties style:min-row-height="0.3152in"/>
    </style:style>
    <style:style style:name="P84" style:parent-style-name="內文" style:family="paragraph">
      <style:paragraph-properties fo:text-align="center"/>
      <style:text-properties style:font-name="Arial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Arial" style:font-name-asian="標楷體"/>
    </style:style>
    <style:style style:name="P87" style:parent-style-name="內文" style:family="paragraph">
      <style:text-properties style:font-name="Arial" style:font-name-asian="標楷體"/>
    </style:style>
    <style:style style:name="P88" style:parent-style-name="內文" style:family="paragraph">
      <style:text-properties style:font-name="Arial" style:font-name-asian="標楷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Arial" style:font-name-asian="標楷體"/>
    </style:style>
    <style:style style:name="TableColumn100" style:family="table-column">
      <style:table-column-properties style:column-width="7.05in"/>
    </style:style>
    <style:style style:name="Table99" style:family="table">
      <style:table-properties style:width="7.05in" fo:margin-left="0.075in" table:align="left"/>
    </style:style>
    <style:style style:name="TableRow101" style:family="table-row">
      <style:table-row-properties style:min-row-height="3.1562in"/>
    </style:style>
    <style:style style:name="TableCell102" style:family="table-cell">
      <style:table-cell-properties fo:border="0.0069in dashe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3.23125in" svg:y="-0.85139in" svg:width="3.94792in" svg:height="1.0937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2"><text:p text:style-name="P9">第七屆青衿文學獎</text:p></table:table-cell><table:covered-table-cell/><table:table-cell table:style-name="TableCell10" table:number-rows-spanned="2"><text:p text:style-name="P11">編號：</text:p></table:table-cell></table:table-row><table:table-row table:style-name="TableRow12"><table:table-cell table:style-name="TableCell13"><text:p text:style-name="P14">□新詩組</text:p></table:table-cell><table:table-cell table:style-name="TableCell15"><text:p text:style-name="P16">□散文組</text:p></table:table-cell><table:covered-table-cell><text:p text:style-name="P17"/></table:covered-table-cell></table:table-row></table:table><text:p text:style-name="P18">（主辦單位填寫）</text:p></draw:text-box><svg:title/><svg:desc/></draw:frame></text:span><text:span text:style-name="T19">第七屆青衿文學獎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參賽組別</text:p>
          </table:table-cell>
          <table:table-cell table:style-name="TableCell28">
            <text:p text:style-name="P29">□新詩組　□散文組</text:p>
          </table:table-cell>
          <table:table-cell table:style-name="TableCell30">
            <text:p text:style-name="P31">作品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作者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作品字數</text:p>
            <text:p text:style-name="P41"><text:span text:style-name="T42">（現代詩請註明行數，散文請註明字數）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作者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>指導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就讀學制</text:p>
            <text:p text:style-name="P57">(四技、二技、技職研究所)</text:p>
          </table:table-cell>
          <table:table-cell table:style-name="TableCell58">
            <text:p text:style-name="P59"/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科系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就讀年級班級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聯絡電話</text:p>
          </table:table-cell>
          <table:table-cell table:style-name="TableCell77">
            <text:p text:style-name="P78">（家中）</text:p>
          </table:table-cell>
          <table:table-cell table:style-name="TableCell79" table:number-rows-spanned="2">
            <text:p text:style-name="P80">E-mail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（手機）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學生證正反面影本浮貼處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※請原學校通識教育中心或系所單位於學生證影本上蓋戳章以為證明</text:p>
          </table:table-cell>
        </table:table-row>
      </table:table>
      <text:p text:style-name="內文"><text:span text:style-name="T115"><draw:frame draw:z-index="251662336" draw:id="id1" draw:style-name="a1" draw:name="文字方塊 1" text:anchor-type="paragraph" svg:x="0.46111in" svg:y="0.20139in" svg:width="6.10417in" svg:height="1.92639in" style:rel-width="scale" style:rel-height="scale"><draw:text-box><text:p text:style-name="P116">作品著作權讓渡同意書</text:p><text:p text:style-name="P117">本人參賽作品如獲獎，將享有著作人格權與著作財產權，並同意將該作品授權主辦單位於該著作之著作存續期間，在任何地方、時間，以任何方式利用該著作之權利，本人將不撤銷此項授權，但主辦單位不須因此支付任何費用。僅此聲明</text:p><text:p text:style-name="P118"/><text:p text:style-name="P119"/><text:p text:style-name="P120"><text:span text:style-name="T121">著作權讓與人：</text:span><text:span text:style-name="T122">　　　　　　　　　　　　　　　　</text:span><text:span text:style-name="T123">（簽名）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8-02-09T03:27:00Z</meta:creation-date>
    <dc:date>2018-02-22T08:04:00Z</dc:date>
    <meta:print-date>2016-05-23T11:2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