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055in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812in"/>
    </style:style>
    <style:style style:name="TableColumn5" style:family="table-column">
      <style:table-column-properties style:column-width="0.309in"/>
    </style:style>
    <style:style style:name="TableColumn6" style:family="table-column">
      <style:table-column-properties style:column-width="1.3638in"/>
    </style:style>
    <style:style style:name="TableColumn7" style:family="table-column">
      <style:table-column-properties style:column-width="1.6409in"/>
    </style:style>
    <style:style style:name="TableColumn8" style:family="table-column">
      <style:table-column-properties style:column-width="1.552in"/>
    </style:style>
    <style:style style:name="Table3" style:family="table">
      <style:table-properties style:width="5.7472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text-align="center" fo:margin-top="0.0833in" fo:margin-bottom="0.0833in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3" style:parent-style-name="預設段落字型" style:family="text">
      <style:text-properties style:font-name="新細明體" style:font-name-asian="新細明體" style:font-name-complex="新細明體" fo:color="#FF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 style:min-row-height="0.984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fo:margin-left="0.0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1.052in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text-align="justify" fo:margin-top="0.0833in" fo:margin-bottom="0.0833in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131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2909in" fo:keep-together="always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384in" fo:keep-together="always"/>
    </style:style>
    <style:style style:name="P9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3354in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3437in" fo:keep-together="always"/>
    </style:style>
    <style:style style:name="P10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margin-top="0.1666in"/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臺北市立大學通識教育中心《通識學報》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2">
            <text:p text:style-name="P11">論文名稱</text:p>
          </table:table-cell>
          <table:covered-table-cell/>
          <table:table-cell table:style-name="TableCell12" table:number-columns-spanned="3">
            <text:p text:style-name="P13">中文：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covered-table-cell/>
          <table:table-cell table:style-name="TableCell16" table:number-columns-spanned="3">
            <text:p text:style-name="P17">英文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作者資料</text:p>
            <text:p text:style-name="P21"><text:span text:style-name="T22">(</text:span><text:span text:style-name="T23">※</text:span><text:span text:style-name="T24">請中英文</text:span><text:span text:style-name="T25">並列</text:span><text:span text:style-name="T26">)</text:span></text:p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>服務單位</text:p>
          </table:table-cell>
          <table:table-cell table:style-name="TableCell31">
            <text:p text:style-name="P32">職稱</text:p>
          </table:table-cell>
        </table:table-row>
        <table:table-row table:style-name="TableRow33">
          <table:table-cell table:style-name="TableCell34" table:number-columns-spanned="2">
            <text:p text:style-name="P35">第一作者</text:p>
            <text:p text:style-name="P36">中文：</text:p>
            <text:p text:style-name="P37">英文：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共同著者</text:p>
            <text:p text:style-name="P47">中文：</text:p>
            <text:p text:style-name="P48">英文：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若行列不足請自行增加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作者創作比例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4">
            <text:p text:style-name="P63">聯絡資訊</text:p>
          </table:table-cell>
          <table:covered-table-cell/>
          <table:table-cell table:style-name="TableCell64" table:number-columns-spanned="3">
            <text:p text:style-name="P65">聯絡人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<text:span text:style-name="T70">E-mail</text:span><text:span text:style-name="T71">：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地址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聯絡電話/手機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本論文之領域分類</text:p>
            <text:p text:style-name="P83">□藝術與美感領域<text:s text:c="11"/>□人文與文化思考領域</text:p>
            <text:p text:style-name="P84"><text:span text:style-name="T85">□</text:span><text:span text:style-name="T86">公民素養與社會探索領域</text:span><text:span text:style-name="T87"><text:s text:c="3"/>□</text:span><text:span text:style-name="T88">自然、生命與科技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□本篇論文未曾發表於其他出版品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論文摘要</text:p>
            <text:p text:style-name="P95">(300-500字)</text:p>
          </table:table-cell>
          <table:table-cell table:style-name="TableCell96" table:number-columns-spanned="4">
            <text:p text:style-name="P97">中文：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英文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關鍵字</text:p>
            <text:p text:style-name="P105">(3-6個)</text:p>
          </table:table-cell>
          <table:table-cell table:style-name="TableCell106" table:number-columns-spanned="4">
            <text:p text:style-name="P107">中文：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英文：</text:p>
          </table:table-cell>
          <table:covered-table-cell/>
          <table:covered-table-cell/>
          <table:covered-table-cell/>
        </table:table-row>
      </table:table>
      <text:p text:style-name="P112"><text:span text:style-name="T113">※</text:span><text:span text:style-name="T114">備註：本表除共同作者</text:span><text:span text:style-name="T115">視</text:span><text:span text:style-name="T116">需求填寫外，</text:span><text:span text:style-name="T117">其他欄位均需</text:span><text:span text:style-name="T118">依格式</text:span><text:span text:style-name="T119">完整填寫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107032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胡苑儀</dc:creator>
    <meta:creation-date>2015-01-20T08:38:00Z</meta:creation-date>
    <dc:date>2020-04-06T07:35:00Z</dc:date>
    <meta:template xlink:href="Normal.dotm" xlink:type="simple"/>
    <meta:editing-cycles>1</meta:editing-cycles>
    <meta:editing-duration>PT2280S</meta:editing-duration>
    <meta:document-statistic meta:page-count="1" meta:paragraph-count="1" meta:word-count="48" meta:character-count="325" meta:row-count="2" meta:non-whitespace-character-count="278"/>
  </office:meta>
</office:document-meta>
</file>