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 fo:margin-left="0.6in" fo:text-indent="-0.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大學</text:span><text:span text:style-name="T3">《</text:span><text:span text:style-name="T4">通識</text:span><text:span text:style-name="T5">學報</text:span><text:span text:style-name="T6">》</text:span><text:span text:style-name="T7">著作財產權讓與書</text:span></text:p>
      <text:p text:style-name="P8"/>
      <text:p text:style-name="P9"><text:span text:style-name="T10">論文名稱：</text:span><text:span text:style-name="T11"><text:s text:c="46"/></text:span><text:span text:style-name="T12">（以</text:span><text:span text:style-name="T13">下稱「本論文」）</text:span></text:p>
      <text:p text:style-name="P14"/>
      <text:p text:style-name="P15">Title of the Article: ______________________________________＿</text:p>
      <text:p text:style-name="P16"><text:s text:c="4"/>本論文已獲【臺北市立大學通識學報】接受，作者同意將本論文之著作財產權讓與臺北市立大學，但本人仍保留無償利用本著作於教育行政、學術論文或非營利使用，除獲臺北市立大學通識學報同意，不得重刊於其他刊物。</text:p>
      <text:p text:style-name="P17"><text:span text:style-name="T18"><text:s text:c="3"/></text:span></text:p>
      <text:p text:style-name="P19"><text:s text:c="4"/>本人保證本論文為本人（包括共同作者）所創作，有權依本同意書為著作財產權之授權讓與，且授權著作未侵害任何第三人之智慧財產權，如有聲明不實，願負一切法律責任。</text:p>
      <text:p text:style-name="P20"/>
      <text:p text:style-name="P21"><text:s text:c="4"/>此致<text:s text:c="4"/>臺北市立大學<text:s text:c="3"/></text:p>
      <text:p text:style-name="P22"/>
      <text:p text:style-name="P23">立同意書人簽名：<text:s text:c="30"/><text:s text:c="42"/></text:p>
      <text:p text:style-name="P24">身分證字號：</text:p>
      <text:p text:style-name="P25">電話號碼：</text:p>
      <text:p text:style-name="P26">電子郵件信箱：</text:p>
      <text:p text:style-name="P27">戶籍/通訊地址：</text:p>
      <text:p text:style-name="P28"/>
      <text:p text:style-name="P29"/>
      <text:p text:style-name="P30"/>
      <text:p text:style-name="P31">中　　華　　民　　國<text:s/>　　　<text:s/>年<text:s/>　　　<text:s/>月<text:s/>　　　<text:s/>日</text:p>
      <text:p text:style-name="P32"/>
      <text:p text:style-name="P33">備註1：本著作財產權讓與書請作者務必親筆簽名；如為合著，每位作者均應簽署一份。</text:p>
      <text:p text:style-name="P34"><text:span text:style-name="T35">備註</text:span><text:span text:style-name="T36">2</text:span><text:span text:style-name="T37">：</text:span><text:span text:style-name="T38">著作財產權讓與書填妥後請</text:span><text:span text:style-name="T39">電子郵件回傳或</text:span><text:span text:style-name="T40">郵寄回</text:span><text:span text:style-name="T41">本</text:span><text:span text:style-name="T42">刊編輯</text:span><text:span text:style-name="T43">。電子郵件：</text:span><text:a xlink:href="mailto:generaledu01@go.utaipei.edu.tw" office:target-frame-name="_top" xlink:show="replace"><text:span text:style-name="T44">generaledu01@go.utaipei.edu.tw</text:span></text:a><text:span text:style-name="T45">，</text:span><text:span text:style-name="T46">地址：</text:span><text:span text:style-name="T47">10048</text:span><text:span text:style-name="T48">臺北市中正區愛國西路</text:span><text:span text:style-name="T49">1</text:span><text:span text:style-name="T50">號，臺北市立大學</text:span><text:soft-page-break/><text:span text:style-name="T51">通識教育中心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體育學院94學年度第1學期北體學報編輯委員會議</dc:title>
    <meta:initial-creator>fangjean</meta:initial-creator>
    <dc:creator>胡苑儀</dc:creator>
    <meta:creation-date>2015-01-20T06:34:00Z</meta:creation-date>
    <dc:date>2020-04-06T07:36:00Z</dc:date>
    <meta:print-date>2015-01-05T08:51:00Z</meta:print-date>
    <meta:template xlink:href="Normal.dotm" xlink:type="simple"/>
    <meta:editing-cycles>1</meta:editing-cycles>
    <meta:editing-duration>PT540S</meta:editing-duration>
    <meta:document-statistic meta:page-count="2" meta:paragraph-count="1" meta:word-count="104" meta:character-count="697" meta:row-count="4" meta:non-whitespace-character-count="594"/>
  </office:meta>
</office:document-meta>
</file>