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87in" text:min-label-width="0.5in" text:list-level-position-and-space-mode="label-alignment">
          <style:list-level-label-alignment text:label-followed-by="listtab" fo:margin-left="0.4812in" fo:text-indent="-0.5in"/>
        </style:list-level-properties>
      </text:list-level-style-number>
      <text:list-level-style-number text:level="2" style:num-suffix=".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style:letter-kerning="false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" style:parent-style-name="內文" style:list-style-name="LFO15" style:family="paragraph">
      <style:paragraph-properties style:snap-to-layout-grid="false" fo:text-align="justify" fo:line-height="0.25in" fo:margin-left="1.05in" fo:text-indent="-0.9243in">
        <style:tab-stops>
          <style:tab-stop style:type="left" style:position="-0.495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5" style:family="paragraph">
      <style:paragraph-properties style:snap-to-layout-grid="false" fo:text-align="justify" fo:line-height="0.25in" fo:text-indent="-0.3861in">
        <style:tab-stops>
          <style:tab-stop style:type="left" style:position="0.042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5in" fo:margin-left="1.8763in" fo:text-indent="-0.8347in">
        <style:tab-stops/>
      </style:paragraph-properties>
      <style:text-properties style:font-name-asian="標楷體"/>
    </style:style>
    <style:style style:name="P26" style:parent-style-name="內文" style:list-style-name="LFO15" style:family="paragraph">
      <style:paragraph-properties style:snap-to-layout-grid="false" fo:text-align="justify" fo:line-height="0.25in" fo:margin-left="1.3854in" fo:text-indent="-1.2597in">
        <style:tab-stops>
          <style:tab-stop style:type="left" style:position="-0.8312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111111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1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0" style:family="paragraph">
      <style:paragraph-properties style:snap-to-layout-grid="false" fo:text-align="justify" fo:line-height="0.2361in" fo:margin-left="0.5444in" fo:text-indent="-0.4312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P41" style:parent-style-name="內文" style:list-style-name="LFO20" style:family="paragraph">
      <style:paragraph-properties style:snap-to-layout-grid="false" fo:text-align="justify" fo:line-height="0.2361in" fo:margin-left="0.5444in" fo:text-indent="-0.4312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P42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3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2361in" fo:margin-left="1.1951in" fo:text-indent="-0.661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361in" fo:margin-left="0.4583in" fo:text-indent="0.075in">
        <style:tab-stops/>
      </style:paragraph-properties>
      <style:text-properties style:font-name-asian="標楷體"/>
    </style:style>
    <style:style style:name="P46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47" style:parent-style-name="內文" style:list-style-name="LFO5" style:family="paragraph">
      <style:paragraph-properties style:snap-to-layout-grid="false" fo:text-align="justify" fo:line-height="0.2361in" fo:margin-left="0.7875in" fo:margin-right="0.0166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9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50" style:parent-style-name="內文" style:list-style-name="LFO5" style:family="paragraph">
      <style:paragraph-properties style:snap-to-layout-grid="false" fo:text-align="justify" fo:line-height="0.2361in" fo:margin-left="0.7875in">
        <style:tab-stops>
          <style:tab-stop style:type="left" style:position="0in"/>
        </style:tab-stops>
      </style:paragraph-properties>
      <style:text-properties style:font-name-asian="標楷體"/>
    </style:style>
    <style:style style:name="P51" style:parent-style-name="內文" style:list-style-name="LFO10" style:family="paragraph">
      <style:paragraph-properties style:snap-to-layout-grid="false" fo:text-align="justify" fo:line-height="0.2361in" fo:margin-left="0.5444in" fo:text-indent="-0.211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break-before="page" style:snap-to-layout-grid="false" fo:text-align="justify" fo:margin-bottom="0.125in" fo:line-height="0.2361in" fo:margin-right="0.01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6.25in"/>
    </style:style>
    <style:style style:name="Table58" style:family="table">
      <style:table-properties style:width="6.25in" fo:margin-left="0.075in" table:align="left"/>
    </style:style>
    <style:style style:name="TableRow60" style:family="table-row">
      <style:table-row-properties style:min-row-height="3.9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805in" fo:margin-right="0.0166in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list-style-name="LFO26" style:family="paragraph">
      <style:paragraph-properties style:snap-to-layout-grid="false" fo:text-align="justify" fo:line-height="0.1805in" fo:margin-left="0.2437in" fo:margin-right="0.0166in" fo:text-indent="-0.1729in">
        <style:tab-stops>
          <style:tab-stop style:type="left" style:position="-0.009in"/>
        </style:tab-stops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list-style-name="LFO26" style:family="paragraph">
      <style:paragraph-properties style:snap-to-layout-grid="false" fo:text-align="justify" fo:line-height="0.1805in" fo:margin-left="0.2437in" fo:margin-right="0.0166in" fo:text-indent="-0.1729in">
        <style:tab-stops>
          <style:tab-stop style:type="left" style:position="-0.009in"/>
        </style:tab-stops>
      </style:paragraph-properties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805in" fo:margin-left="0.6625in" fo:margin-right="0.0166in" fo:text-indent="-0.66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1666in" fo:margin-left="0.9916in" fo:margin-right="0.0166in" fo:text-indent="-0.6916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1666in" fo:margin-left="0.9916in" fo:margin-right="0.0166in" fo:text-indent="-0.0097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666in" fo:margin-left="0.9916in" fo:margin-right="0.0166in" fo:text-indent="-0.6916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666in" fo:margin-left="0.9916in" fo:margin-right="0.0166in" fo:text-indent="-0.0097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 fo:margin-left="1.1305in" fo:margin-right="0.0166in" fo:text-indent="-0.830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666in" fo:margin-left="1.1486in" fo:margin-right="0.0166in" fo:text-indent="-0.9736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666in" fo:margin-left="0.9916in" fo:margin-right="0.0166in" fo:text-indent="0.138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1666in" fo:margin-left="0.6625in" fo:margin-right="0.0166in" fo:text-indent="-0.4875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1666in" fo:margin-left="0.9916in" fo:margin-right="0.0166in" fo:text-indent="0.1388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line-height="0.1666in" fo:margin-left="1.1305in" fo:margin-right="0.0166in" fo:text-indent="-0.8305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line-height="0.1666in" fo:margin-left="0.3in" fo:margin-right="0.0166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6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1666in" fo:margin-left="1.1486in" fo:margin-right="0.0166in" fo:text-indent="-0.9736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666in" fo:margin-left="1.15in" fo:margin-right="0.0166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666in" fo:margin-left="0.6625in" fo:margin-right="0.0166in" fo:text-indent="-0.4875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1666in" fo:margin-left="1.15in" fo:margin-right="0.0166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1805in" fo:margin-left="0.6625in" fo:margin-right="0.0166in" fo:text-indent="-0.4875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1805in" fo:margin-left="0.7958in" fo:margin-right="0.0166in" fo:text-indent="-0.7958in">
        <style:tab-stops/>
      </style:paragraph-properties>
      <style:text-properties style:font-name-asian="標楷體" fo:font-weight="bold" style:font-weight-asian="bold" fo:background-color="#FFFFFF"/>
    </style:style>
    <style:style style:name="P223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4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5" style:parent-style-name="內文" style:list-style-name="LFO26" style:family="paragraph">
      <style:paragraph-properties style:snap-to-layout-grid="false" fo:text-align="justify" fo:line-height="0.1666in" fo:margin-left="0.2437in" fo:margin-right="0.0166in" fo:text-indent="-0.1729in">
        <style:tab-stops>
          <style:tab-stop style:type="left" style:position="-0.0673in"/>
          <style:tab-stop style:type="left" style:position="-0.009in"/>
        </style:tab-stops>
      </style:paragraph-properties>
      <style:text-properties style:font-name-asian="標楷體" fo:font-size="10pt" style:font-size-asian="10pt" style:font-size-complex="10pt"/>
    </style:style>
    <style:style style:name="P226" style:parent-style-name="內文" style:list-style-name="LFO31" style:family="paragraph">
      <style:paragraph-properties style:snap-to-layout-grid="false" fo:text-align="justify" fo:line-height="0.1805in" fo:margin-right="0.0166in"/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0.1666in" fo:margin-right="0.0166in" fo:text-indent="0.625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1666in" fo:margin-left="0.918in" fo:margin-right="0.0166in" fo:text-indent="-0.2777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line-height="0.1666in" fo:margin-left="0.3333in" fo:margin-right="0.0166in" fo:text-indent="0.277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1666in" fo:margin-left="0.8895in" fo:margin-right="0.0166in" fo:text-indent="-0.2777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68" style:parent-style-name="E" style:family="paragraph">
      <style:paragraph-properties fo:line-height="0.1666in" fo:margin-left="0.918in" fo:text-indent="-0.2777in">
        <style:tab-stops/>
      </style:paragraph-properties>
    </style:style>
    <style:style style:name="T269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70" style:parent-style-name="預設段落字型" style:family="text">
      <style:text-properties style:font-name-asian="標楷體" style:font-style-complex="normal" fo:letter-spacing="normal" fo:font-size="10pt" style:font-size-asian="10pt" style:font-size-complex="10pt"/>
    </style:style>
    <style:style style:name="T271" style:parent-style-name="預設段落字型" style:family="text">
      <style:text-properties style:font-name-asian="標楷體" fo:font-style="italic" style:font-style-asian="italic" style:font-style-complex="normal" fo:letter-spacing="normal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73" style:parent-style-name="E" style:family="paragraph">
      <style:paragraph-properties fo:line-height="0.1666in" fo:margin-left="0.918in" fo:text-indent="-0.2777in">
        <style:tab-stops/>
      </style:paragraph-properties>
    </style:style>
    <style:style style:name="T274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75" style:parent-style-name="預設段落字型" style:family="text">
      <style:text-properties style:font-name-asian="標楷體" fo:font-style="italic" style:font-style-asian="italic" fo:letter-spacing="normal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77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83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normal" fo:font-size="10pt" style:font-size-asian="10pt" style:font-size-complex="10pt"/>
    </style:style>
    <style:style style:name="P285" style:parent-style-name="E" style:family="paragraph">
      <style:paragraph-properties fo:line-height="0.1666in" fo:margin-left="1.0041in" fo:text-indent="-0.2888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tyle="italic" style:font-style-asian="italic" style:font-style-complex="norm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290" style:parent-style-name="E0" style:family="paragraph">
      <style:paragraph-properties fo:line-height="0.1666in" fo:margin-left="0.9854in" fo:text-indent="-0.2888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293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296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297" style:parent-style-name="E0" style:family="paragraph">
      <style:paragraph-properties fo:line-height="0.1666in" fo:margin-left="0.6548in" fo:text-indent="0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E" style:family="paragraph">
      <style:paragraph-properties fo:line-height="0.1666in" fo:margin-left="0.7875in" fo:text-indent="-0.1444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666in" fo:margin-left="1.443in" fo:margin-right="0.0166in" fo:text-indent="-0.9111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E0" style:family="paragraph">
      <style:paragraph-properties fo:line-height="0.1666in" fo:margin-left="0.6548in" fo:text-indent="0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E0" style:family="paragraph">
      <style:paragraph-properties fo:line-height="0.1666in" fo:margin-left="0.9437in" fo:text-indent="-0.2888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335" style:parent-style-name="E" style:family="paragraph">
      <style:paragraph-properties fo:line-height="0.1666in" fo:margin-left="0.8784in" fo:text-indent="-0.2166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E0" style:family="paragraph">
      <style:paragraph-properties fo:line-height="0.1666in" fo:margin-left="0.9986in" fo:text-indent="-0.3319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E" style:family="paragraph">
      <style:paragraph-properties fo:line-height="0.1666in" fo:margin-left="0.7888in" fo:text-indent="-0.2888in">
        <style:tab-stops/>
      </style:paragraph-properties>
      <style:text-properties style:font-name-asian="標楷體" fo:font-size="10pt" style:font-size-asian="10pt" style:font-size-complex="10pt"/>
    </style:style>
    <style:style style:name="P346" style:parent-style-name="E" style:family="paragraph">
      <style:paragraph-properties fo:text-align="start" fo:line-height="0.1666in" fo:margin-left="0.9555in" fo:text-indent="-0.2888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P350" style:parent-style-name="E0" style:family="paragraph">
      <style:paragraph-properties fo:line-height="0.1666in" fo:margin-left="0.9555in" fo:text-indent="-0.2888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line-height="0.1666in" fo:margin-left="0.3333in" fo:margin-right="0.0166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356" style:parent-style-name="E0" style:family="paragraph">
      <style:paragraph-properties fo:line-height="0.1666in" fo:margin-left="0.6666in" fo:text-indent="0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E0" style:family="paragraph">
      <style:paragraph-properties fo:line-height="0.1666in" fo:margin-left="1.6006in" fo:text-indent="-0.9388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1666in" fo:margin-left="0.6819in" fo:margin-right="0.0166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373" style:parent-style-name="E0" style:family="paragraph">
      <style:paragraph-properties fo:line-height="0.1666in" fo:margin-left="0.6618in" fo:text-indent="0in">
        <style:tab-stops/>
      </style:paragraph-properties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E1" style:family="paragraph">
      <style:paragraph-properties fo:text-align="start" fo:line-height="0.1666in" fo:margin-left="1.0361in" fo:text-indent="-0.3611in">
        <style:tab-stops/>
      </style:paragraph-properties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393" style:parent-style-name="E1" style:family="paragraph">
      <style:paragraph-properties fo:line-height="0.1666in" fo:margin-left="0.4763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394" style:parent-style-name="E" style:family="paragraph">
      <style:paragraph-properties fo:text-align="start" fo:line-height="0.1666in" fo:margin-left="0.8784in" fo:text-indent="-0.2166in">
        <style:tab-stops/>
      </style:paragraph-properties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P398" style:parent-style-name="E1" style:family="paragraph">
      <style:paragraph-properties fo:text-align="start" fo:line-height="0.1666in" fo:margin-left="0.9638in" fo:text-indent="-0.2888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P402" style:parent-style-name="E1" style:family="paragraph">
      <style:paragraph-properties fo:text-align="start" fo:line-height="0.1666in" fo:margin-left="0.6208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03" style:parent-style-name="E" style:family="paragraph">
      <style:paragraph-properties fo:text-align="start" fo:line-height="0.1666in" fo:margin-left="0.9256in" fo:text-indent="-0.2888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P407" style:parent-style-name="E" style:family="paragraph">
      <style:paragraph-properties fo:text-align="start" fo:line-height="0.1666in" fo:margin-left="0.9256in" fo:text-indent="-0.2888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list-style-name="LFO31" style:family="paragraph">
      <style:paragraph-properties style:snap-to-layout-grid="false" fo:text-align="justify" fo:line-height="0.1666in" fo:margin-right="0.0166in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13" style:parent-style-name="E1" style:family="paragraph">
      <style:paragraph-properties fo:line-height="0.1666in" fo:margin-left="0.4777in" fo:text-indent="-0.1444in">
        <style:tab-stops>
          <style:tab-stop style:type="left" style:position="-0.1027in"/>
        </style:tab-stops>
      </style:paragraph-properties>
      <style:text-properties style:font-name-asian="標楷體" fo:font-size="10pt" style:font-size-asian="10pt" style:font-size-complex="10pt"/>
    </style:style>
    <style:style style:name="P414" style:parent-style-name="E1" style:family="paragraph">
      <style:paragraph-properties fo:line-height="0.1666in" fo:margin-left="0.4777in" fo:text-indent="-0.1444in">
        <style:tab-stops>
          <style:tab-stop style:type="left" style:position="-0.1027in"/>
        </style:tab-stops>
      </style:paragraph-properties>
      <style:text-properties style:font-name-asian="標楷體" fo:font-size="10pt" style:font-size-asian="10pt" style:font-size-complex="10pt"/>
    </style:style>
    <style:style style:name="P415" style:parent-style-name="E1" style:family="paragraph">
      <style:paragraph-properties fo:line-height="0.1666in" fo:margin-left="0.5in" fo:text-indent="0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E1" style:family="paragraph">
      <style:paragraph-properties fo:line-height="0.1666in" fo:margin-left="0.5131in" fo:text-indent="0in">
        <style:tab-stops/>
      </style:paragraph-properties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29" style:parent-style-name="E1" style:family="paragraph">
      <style:paragraph-properties fo:line-height="0.1666in" fo:margin-left="0.5in" fo:text-indent="0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35" style:parent-style-name="E1" style:family="paragraph">
      <style:paragraph-properties fo:line-height="0.1666in" fo:margin-left="0.5in" fo:text-indent="0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P440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E0" style:family="paragraph">
      <style:paragraph-properties fo:line-height="0.1666in" fo:margin-left="0.6444in" fo:text-indent="-0.1444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E0" style:family="paragraph">
      <style:paragraph-properties fo:line-height="0.1666in" fo:margin-left="0.7888in" fo:text-indent="-0.2888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P45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58" style:parent-style-name="E1" style:family="paragraph">
      <style:paragraph-properties fo:line-height="0.1666in" fo:margin-left="0.7888in" fo:text-indent="-0.2888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P463" style:parent-style-name="E1" style:family="paragraph">
      <style:paragraph-properties fo:line-height="0.1666in" fo:margin-left="0.802in" fo:text-indent="-0.2888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P47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73" style:parent-style-name="E0" style:family="paragraph">
      <style:paragraph-properties fo:line-height="0.1666in" fo:margin-left="0.8444in" fo:text-indent="-0.3611in">
        <style:tab-stops/>
      </style:paragraph-properties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E0" style:family="paragraph">
      <style:paragraph-properties fo:line-height="0.1666in" fo:margin-left="0.7902in" fo:text-indent="-0.2888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488" style:parent-style-name="E0" style:family="paragraph">
      <style:paragraph-properties fo:line-height="0.1666in" fo:margin-left="0.7888in" fo:text-indent="-0.2888in">
        <style:tab-stops/>
      </style:paragraph-properties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E1" style:family="paragraph">
      <style:paragraph-properties fo:line-height="0.1666in" fo:margin-left="1.5111in" fo:text-indent="-1.0111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P498" style:parent-style-name="E1" style:family="paragraph">
      <style:paragraph-properties fo:line-height="0.1666in" fo:text-indent="-0.2166in"/>
      <style:text-properties style:font-name-asian="標楷體" fo:font-size="10pt" style:font-size-asian="10pt" style:font-size-complex="10pt"/>
    </style:style>
    <style:style style:name="P499" style:parent-style-name="E1" style:family="paragraph">
      <style:paragraph-properties fo:line-height="0.1666in" fo:margin-left="0.6444in" fo:text-indent="-0.1444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4" style:parent-style-name="E1" style:family="paragraph">
      <style:paragraph-properties fo:text-align="start" fo:line-height="0.1666in" fo:margin-left="0.5in" fo:text-indent="0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超連結" style:family="text">
      <style:text-properties style:font-name-asian="標楷體" fo:color="#000000" fo:font-size="10pt" style:font-size-asian="10pt" style:font-size-complex="10pt" style:text-underline-type="none"/>
    </style:style>
    <style:style style:name="P509" style:parent-style-name="內文" style:family="paragraph">
      <style:paragraph-properties style:snap-to-layout-grid="false" fo:text-align="justify" fo:line-height="0.1666in" fo:margin-left="1.3138in" fo:margin-right="0.0166in" fo:text-indent="-0.9805in">
        <style:tab-stops/>
      </style:paragraph-properties>
      <style:text-properties style:font-name-asian="標楷體" fo:font-size="10pt" style:font-size-asian="10pt" style:font-size-complex="10pt"/>
    </style:style>
    <style:style style:name="P510" style:parent-style-name="E1" style:family="paragraph">
      <style:paragraph-properties fo:line-height="0.1666in" fo:text-indent="-0.2166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P519" style:parent-style-name="E0" style:family="paragraph">
      <style:paragraph-properties fo:text-align="start" fo:line-height="0.1666in" fo:margin-left="0.8375in" fo:text-indent="-0.2888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26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P53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P534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P538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P54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43" style:parent-style-name="E1" style:family="paragraph">
      <style:paragraph-properties fo:line-height="0.1666in" fo:margin-left="0.4763in" fo:text-indent="0.0722in">
        <style:tab-stops/>
      </style:paragraph-properties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P547" style:parent-style-name="E1" style:family="paragraph">
      <style:paragraph-properties fo:line-height="0.1666in" fo:margin-left="0.8375in" fo:text-indent="-0.2888in">
        <style:tab-stops/>
      </style:paragraph-properties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P551" style:parent-style-name="E1" style:family="paragraph">
      <style:paragraph-properties fo:text-align="start" fo:line-height="0.1666in" fo:text-indent="-0.2166in">
        <style:tab-stops>
          <style:tab-stop style:type="left" style:position="-0.05in"/>
        </style:tab-stops>
      </style:paragraph-properties>
      <style:text-properties style:font-name-asian="標楷體" fo:font-size="10pt" style:font-size-asian="10pt" style:font-size-complex="10pt"/>
    </style:style>
    <style:style style:name="P552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P556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P56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56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P565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66" style:parent-style-name="E1" style:family="paragraph">
      <style:paragraph-properties fo:line-height="0.1666in" fo:margin-left="0.8375in" fo:text-indent="-0.2888in">
        <style:tab-stops/>
      </style:paragraph-properties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P570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75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P579" style:parent-style-name="E1" style:family="paragraph">
      <style:paragraph-properties fo:text-align="start" fo:line-height="0.1666in" fo:margin-left="0.8555in" fo:text-indent="-0.2888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P583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84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E1" style:family="paragraph">
      <style:paragraph-properties fo:text-align="start" fo:line-height="0.1666in" fo:margin-left="0.8555in" fo:text-indent="-0.2888in">
        <style:tab-stops/>
      </style:paragraph-properties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P59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593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E1" style:family="paragraph">
      <style:paragraph-properties fo:text-align="start" fo:line-height="0.1666in" fo:margin-left="0.8375in" fo:text-indent="-0.2888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justify" fo:line-height="0.1666in" fo:margin-left="1.3333in" fo:margin-right="0.0166in" fo:text-indent="-1in">
        <style:tab-stops/>
      </style:paragraph-properties>
      <style:text-properties style:font-name-asian="標楷體" fo:font-size="10pt" style:font-size-asian="10pt" style:font-size-complex="10pt"/>
    </style:style>
    <style:style style:name="P60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603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P609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P620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font-size="10pt" style:font-size-asian="10pt" style:font-size-complex="10pt"/>
    </style:style>
    <style:style style:name="P621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P625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justify" fo:line-height="0.1666in" fo:margin-left="1.3333in" fo:margin-right="0.0166in" fo:text-indent="-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35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2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3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6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7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8" style:parent-style-name="E1" style:family="paragraph">
      <style:paragraph-properties fo:text-align="start" fo:line-height="0.1666in" fo:margin-left="0.7888in" fo:text-indent="-0.2888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2" style:parent-style-name="E1" style:family="paragraph">
      <style:paragraph-properties fo:text-align="start" fo:line-height="0.1666in" fo:margin-left="0.7888in" fo:text-indent="-0.2888in">
        <style:tab-stops/>
      </style:paragraph-properties>
    </style:style>
    <style:style style:name="T6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6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8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line-height="0.1666in" fo:text-indent="0.4166in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line-height="0.1666in" fo:text-indent="0.4166in"/>
    </style:style>
    <style:style style:name="T6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P686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88" style:parent-style-name="內文" style:family="paragraph">
      <style:paragraph-properties fo:line-height="0.1666in" fo:text-indent="0.4166in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line-height="0.1666in" fo:text-indent="0.4166in"/>
    </style:style>
    <style:style style:name="T7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17" style:parent-style-name="內文" style:family="paragraph">
      <style:paragraph-properties fo:line-height="0.1666in" fo:text-indent="0.4166in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line-height="0.1666in" fo:text-indent="0.4166in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fo:line-height="0.1666in" fo:text-indent="0.4166in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9" style:parent-style-name="內文" style:family="paragraph">
      <style:paragraph-properties style:snap-to-layout-grid="false" fo:text-align="justify" fo:line-height="0.1666in" fo:margin-left="0.3333in" fo:margin-right="0.01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line-height="0.1666in" fo:margin-left="0.675in" fo:margin-right="-0.0902in" fo:text-indent="-0.2069in">
        <style:tab-stops/>
      </style:paragraph-properties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7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778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1666in" fo:text-indent="0.4166i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P788" style:parent-style-name="內文" style:family="paragraph">
      <style:paragraph-properties fo:line-height="0.1666in" fo:margin-left="0.6958in" fo:text-indent="-0.2777in">
        <style:tab-stops/>
      </style:paragraph-properties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P796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P800" style:parent-style-name="內文" style:family="paragraph">
      <style:paragraph-properties fo:line-height="0.1666in" fo:text-indent="0.4166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fo:line-height="0.1666in" fo:margin-left="0.6958in" fo:text-indent="-0.2777in">
        <style:tab-stops/>
      </style:paragraph-properties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P813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P816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P820" style:parent-style-name="內文" style:family="paragraph">
      <style:paragraph-properties fo:line-height="0.1666in" fo:margin-left="0.7777in" fo:text-indent="-0.2777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P824" style:parent-style-name="E1" style:family="paragraph">
      <style:paragraph-properties fo:line-height="0.1666in" fo:margin-left="0.4777in" fo:text-indent="-0.14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25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9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830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3" style:parent-style-name="E1" style:family="paragraph">
      <style:paragraph-properties fo:line-height="0.1666in" fo:margin-left="0.6444in" fo:text-indent="-0.1444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9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P847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P854" style:parent-style-name="E" style:family="paragraph">
      <style:paragraph-properties fo:line-height="0.1666in" fo:margin-left="0.7888in" fo:text-indent="-0.2888in">
        <style:tab-stops/>
      </style:paragraph-properties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P858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P872" style:parent-style-name="例" style:family="paragraph">
      <style:paragraph-properties fo:text-align="start" fo:line-height="0.1666in" fo:margin-left="0.7888in" fo:text-indent="-0.2888in">
        <style:tab-stops/>
      </style:paragraph-properties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P876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P883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P887" style:parent-style-name="例" style:family="paragraph">
      <style:paragraph-properties fo:line-height="0.1666in" fo:margin-left="0.7888in" fo:text-indent="-0.2888in">
        <style:tab-stops/>
      </style:paragraph-properties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E1" style:family="paragraph">
      <style:paragraph-properties fo:line-height="0.1666in" fo:margin-left="0.4777in" fo:text-indent="-0.1444in">
        <style:tab-stops/>
      </style:paragraph-properties>
    </style:style>
    <style:style style:name="T8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E" style:family="paragraph">
      <style:paragraph-properties fo:text-align="start" fo:line-height="0.1666in" fo:margin-left="0.7888in" fo:text-indent="-0.2888in">
        <style:tab-stops/>
      </style:paragraph-properties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P898" style:parent-style-name="例" style:family="paragraph">
      <style:paragraph-properties fo:text-align="start" fo:line-height="0.1666in" fo:margin-left="0.7888in" fo:text-indent="-0.2888in">
        <style:tab-stops/>
      </style:paragraph-properties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P902" style:parent-style-name="內文" style:list-style-name="LFO31" style:family="paragraph">
      <style:paragraph-properties style:snap-to-layout-grid="false" fo:text-align="justify" fo:line-height="0.1666in" fo:margin-right="0.0166in"/>
      <style:text-properties style:font-name-asian="標楷體" fo:font-weight="bold" style:font-weight-asian="bold" fo:color="#000000" fo:font-size="10pt" style:font-size-asian="10pt" style:font-size-complex="10pt"/>
    </style:style>
    <style:style style:name="P903" style:parent-style-name="內文" style:family="paragraph">
      <style:paragraph-properties style:snap-to-layout-grid="false" fo:text-align="justify" fo:line-height="0.1666in" fo:margin-right="0.0166in" fo:text-indent="0.3472in"/>
    </style:style>
    <style:style style:name="T9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0" style:parent-style-name="內文" style:list-style-name="LFO31" style:family="paragraph">
      <style:paragraph-properties style:snap-to-layout-grid="false" fo:text-align="justify" fo:line-height="0.1805in" fo:margin-right="0.0166in"/>
    </style:style>
    <style:style style:name="T91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justify" fo:line-height="0.1805in" fo:margin-left="0.3333in" fo:margin-right="0.0166in">
        <style:tab-stops/>
      </style:paragraph-properties>
    </style:style>
    <style:style style:name="T9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6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17" style:parent-style-name="內文" style:family="paragraph">
      <style:paragraph-properties fo:line-height="0.1805in" fo:text-indent="0.625in"/>
    </style:style>
    <style:style style:name="T9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P930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justify" fo:line-height="0.1805in" fo:margin-left="0.3333in" fo:margin-right="0.0166in" fo:text-indent="0.2777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justify" fo:line-height="0.1805in" fo:text-indent="0.625in"/>
    </style:style>
    <style:style style:name="T9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justify" fo:line-height="0.1805in" fo:text-indent="0.4166in"/>
      <style:text-properties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fo:line-height="0.1805in" fo:text-indent="0.625in"/>
    </style:style>
    <style:style style:name="T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0.1805in" fo:margin-left="0.3333in" fo:margin-right="0.0166in">
        <style:tab-stops/>
      </style:paragraph-properties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5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76" style:parent-style-name="內文" style:family="paragraph">
      <style:paragraph-properties fo:line-height="0.1805in" fo:text-indent="0.625in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0" style:parent-style-name="內文" style:family="paragraph">
      <style:paragraph-properties fo:line-height="0.1805in" fo:text-indent="0.4166in"/>
      <style:text-properties style:font-name-asian="標楷體" fo:color="#000000" fo:font-size="10pt" style:font-size-asian="10pt" style:font-size-complex="10pt"/>
    </style:style>
    <style:style style:name="P981" style:parent-style-name="內文" style:family="paragraph">
      <style:paragraph-properties style:snap-to-layout-grid="false" fo:line-height="0.1805in" fo:text-indent="0.625in"/>
    </style:style>
    <style:style style:name="T982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paragraph-properties style:snap-to-layout-grid="false" fo:line-height="0.1805in" fo:text-indent="0.625in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0" style:parent-style-name="內文" style:family="paragraph">
      <style:paragraph-properties style:snap-to-layout-grid="false" fo:line-height="0.1805in" fo:text-indent="0.4166in"/>
      <style:text-properties style:font-name-asian="標楷體" fo:color="#000000" fo:font-size="10pt" style:font-size-asian="10pt" style:font-size-complex="10pt"/>
    </style:style>
    <style:style style:name="P991" style:parent-style-name="內文" style:family="paragraph">
      <style:paragraph-properties style:snap-to-layout-grid="false" fo:line-height="0.1666in" fo:margin-left="0.8791in" fo:text-indent="-0.2777in">
        <style:tab-stops/>
      </style:paragraph-properties>
    </style:style>
    <style:style style:name="T9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9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5" style:parent-style-name="註釋標題" style:family="paragraph">
      <style:paragraph-properties fo:text-align="start" fo:line-height="0.1805in"/>
      <style:text-properties style:font-name="Times New Roman" style:font-name-complex="Times New Roman"/>
    </style:style>
  </office:automatic-styles>
  <office:body>
    <office:text text:use-soft-page-breaks="true">
      <text:p text:style-name="P1">臺北市立大學學報、運動研究之撰寫格式</text:p>
      <text:list text:style-name="LFO1" text:continue-numbering="true">
        <text:list-item>
          <text:p text:style-name="P4">稿件：投稿論文請用Word 2003以上版本編排，並用A4紙直式橫書格式撰寫。中文稿請採單行間距、英文稿為1.5倍間距，12號字，左側註明行號，中文、標點符號用全型新細明體，英文、標點符號與數字用半型Times New Roman，文稿上下各留2.54公分空白，左右兩側各留3.17公分空白，表與圖寬度請勿超過12.5公分。</text:p>
        </text:list-item>
        <text:list-item>
          <text:p text:style-name="P5">文稿編排格式：文稿應依首頁、正文及參考文獻之順序編排，如有謝詞，置於正文末端。</text:p>
        </text:list-item>
      </text:list>
      <text:list text:style-name="LFO15" text:continue-numbering="true">
        <text:list-item>
          <text:p text:style-name="P6"><text:span text:style-name="T7">首頁：含中文首頁及英文首頁（各限</text:span><text:span text:style-name="T8">1</text:span><text:span text:style-name="T9">頁），撰寫內容包含：文稿題目名稱、作者姓名、摘要</text:span><text:span text:style-name="T10">（</text:span><text:span text:style-name="T11">300</text:span><text:span text:style-name="T12">至</text:span><text:span text:style-name="T13">500</text:span><text:span text:style-name="T14">字為原則）</text:span><text:span text:style-name="T15">、關鍵字（</text:span><text:span text:style-name="T16">3</text:span><text:span text:style-name="T17">至</text:span><text:span text:style-name="T18">6</text:span><text:span text:style-name="T19">個，英文採小寫為原則）、服務單位與職稱。【註：初稿一式四份，須先將稿件中作者姓名、服務單位刪除。】</text:span></text:p>
        </text:list-item>
        <text:list-item>
          <text:p text:style-name="P20">正文：應具備章節，內容主要包括以下幾部分：</text:p>
        </text:list-item>
      </text:list>
      <text:p text:style-name="P21">第一部分：前言/緒論/引言/研究動機與目的</text:p>
      <text:p text:style-name="P22">第二部分：本論/文獻探討→研究方法與設計→研究結果與討論/<text:line-break/>文獻探討→方案擬定與行動→行動研究過程與結果討論</text:p>
      <text:p text:style-name="P23">第三部分：結語/結論與建議<text:s/></text:p>
      <text:p text:style-name="P24">文末附註</text:p>
      <text:p text:style-name="P25">謝詞</text:p>
      <text:list text:style-name="LFO15" text:continue-numbering="true">
        <text:list-item>
          <text:p text:style-name="P26"><text:span text:style-name="T27">參考文獻：</text:span><text:span text:style-name="T28">正文中引用過之文獻，必須全部列舉在此，且不得列出未引用之文獻。文獻依中文文獻及外文文獻的順序排列，中文文獻依作者姓氏筆畫順序排列，翻譯及外文文獻則依作者姓氏字母順序排列。</text:span><text:span text:style-name="T29">已有數位物件辨別碼（</text:span><text:span text:style-name="T30">DOI</text:span><text:span text:style-name="T31">）的參考文獻請盡量列出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文稿撰稿格式</text:span><text:span text:style-name="T35">（請參考</text:span><text:span text:style-name="T36">APA</text:span><text:span text:style-name="T37">第六版格式</text:span><text:span text:style-name="T38">）</text:span><text:span text:style-name="T39">：</text:span></text:p>
        </text:list-item>
      </text:list>
      <text:list text:style-name="LFO20" text:continue-numbering="true">
        <text:list-item>
          <text:p text:style-name="P40">首頁：略。</text:p>
        </text:list-item>
        <text:list-item>
          <text:p text:style-name="P41">正文</text:p>
        </text:list-item>
      </text:list>
      <text:list text:style-name="LFO10" text:continue-numbering="true">
        <text:list-item>
          <text:p text:style-name="P42">原則上應具備章節【緒論（前言或引言）、本論（含理念、文獻評述或探討、研究方法、結果與討論）、結論與建議】。</text:p>
        </text:list-item>
        <text:list-item>
          <text:p text:style-name="P43">章節標號層次原則：</text:p>
        </text:list-item>
      </text:list>
      <text:p text:style-name="P44">中文稿：壹、一、（一）、1、（1）、a<text:s/>【壹-置中、一-左齊、（一）等依序右縮1格半形】</text:p>
      <text:p text:style-name="P45">英文稿：I、A、1、a、（1）、（a）【標號層次相對位置同上】</text:p>
      <text:list text:style-name="LFO10" text:continue-numbering="true">
        <text:list-item>
          <text:p text:style-name="P46">附圖、附表：</text:p>
        </text:list-item>
      </text:list>
      <text:list text:style-name="LFO5" text:continue-numbering="true">
        <text:list-item>
          <text:p text:style-name="P47">編號採用阿拉伯數字，如表1標題、圖1標題、Table 1.、Figure1.。</text:p>
        </text:list-item>
        <text:list-item>
          <text:p text:style-name="P48">表之標題在該表之上方（置左），圖之標題在該圖之下方（置中）。</text:p>
        </text:list-item>
        <text:list-item>
          <text:p text:style-name="P49">圖、表的資料來源與說明置於圖、表的下方（靠左）。</text:p>
        </text:list-item>
        <text:list-item>
          <text:p text:style-name="P50">圖、表請置於本文適當位置處，以不跨頁為原則。</text:p>
        </text:list-item>
      </text:list>
      <text:list text:style-name="LFO10" text:continue-numbering="true">
        <text:list-item>
          <text:p text:style-name="P51">正文內之引註及參考文獻格式：須以作者姓名來與參考文獻所列作者姓名作交叉核對，詳細格式請自行參閱相關資料。</text:p>
        </text:list-item>
      </text:list>
      <text:soft-page-break/>
      <text:p text:style-name="P52"><text:span text:style-name="T53">※</text:span><text:span text:style-name="T54">APA</text:span><text:span text:style-name="T55">格式</text:span><text:span text:style-name="T56">請參考以下範例</text:span><text:span text:style-name="T57">：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在內文中使用格式：</text:span><text:span text:style-name="T64">姓氏</text:span><text:span text:style-name="T65"><text:s/>(</text:span><text:span text:style-name="T66">出版或發表年代</text:span><text:span text:style-name="T67">)…<text:s/></text:span><text:span text:style-name="T68">或</text:span><text:span text:style-name="T69">… (</text:span><text:span text:style-name="T70">姓氏，出版或發表年代，頁碼</text:span><text:span text:style-name="T71">)</text:span><text:span text:style-name="T72"><text:s/></text:span></text:p>
            <text:list text:style-name="LFO26" text:continue-numbering="true">
              <text:list-item>
                <text:p text:style-name="P73"><text:span text:style-name="T74">同作者在同一段中重複被引用時，第一次須寫出日期，第二次以後則日期可省略。</text:span></text:p>
              </text:list-item>
              <text:list-item>
                <text:p text:style-name="P75"><text:span text:style-name="T76">在正文中引用多位作者時，以</text:span><text:span text:style-name="T77">and</text:span><text:span text:style-name="T78">連接，但正文之引用若為圓括弧形式，則使用</text:span><text:span text:style-name="T79">&amp;</text:span><text:span text:style-name="T80">（</text:span><text:span text:style-name="T81">3</text:span><text:span text:style-name="T82">人以上在</text:span><text:span text:style-name="T83">&amp;</text:span><text:span text:style-name="T84">前要加，）符號連接。</text:span></text:p>
              </text:list-item>
            </text:list>
            <text:p text:style-name="P85">範例：</text:p>
            <text:p text:style-name="P86"><text:span text:style-name="T87">1</text:span><text:span text:style-name="T88">位作者</text:span><text:span text:style-name="T89">→</text:span><text:span text:style-name="T90">Porter (2001)…</text:span><text:span text:style-name="T91">或</text:span><text:span text:style-name="T92">…(Porter, 2001)</text:span></text:p>
            <text:p text:style-name="P93"><text:span text:style-name="T94">吳清山（</text:span><text:span text:style-name="T95">2001</text:span><text:span text:style-name="T96">）</text:span><text:span text:style-name="T97">…</text:span><text:span text:style-name="T98">或</text:span><text:span text:style-name="T99">…</text:span><text:span text:style-name="T100">（吳清山，</text:span><text:span text:style-name="T101">2001</text:span><text:span text:style-name="T102">）</text:span></text:p>
            <text:p text:style-name="P103"><text:span text:style-name="T104">2</text:span><text:span text:style-name="T105">位作者</text:span><text:span text:style-name="T106">→</text:span><text:span text:style-name="T107">作者為兩人時，兩人的姓氏</text:span><text:span text:style-name="T108"><text:s/>(</text:span><text:span text:style-name="T109">名</text:span><text:span text:style-name="T110">)<text:s/></text:span><text:span text:style-name="T111">全列</text:span><text:span text:style-name="T112"><text:line-break/>Wassertein<text:s/></text:span><text:span text:style-name="T113">與</text:span><text:span text:style-name="T114"><text:s/>Rosen (1994)…</text:span><text:span text:style-name="T115">或</text:span><text:span text:style-name="T116">…</text:span><text:span text:style-name="T117">（</text:span><text:span text:style-name="T118">Wassertein &amp; Rosen, 1994)<text:s/></text:span></text:p>
            <text:p text:style-name="P119"><text:span text:style-name="T120">吳清山與林天祐（</text:span><text:span text:style-name="T121">2001</text:span><text:span text:style-name="T122">）</text:span><text:span text:style-name="T123">…</text:span><text:span text:style-name="T124">或</text:span><text:span text:style-name="T125">…</text:span><text:span text:style-name="T126">（吳清山、林天祐，</text:span><text:span text:style-name="T127">2001</text:span><text:span text:style-name="T128">）</text:span></text:p>
            <text:p text:style-name="P129"><text:span text:style-name="T130">3-5</text:span><text:span text:style-name="T131">位作者</text:span><text:span text:style-name="T132">→</text:span><text:span text:style-name="T133">作者為三至五人時，第一次所有作者均列出，第二次以後僅寫出第一位作者並加</text:span><text:span text:style-name="T134"><text:s/>et al. (</text:span><text:span text:style-name="T135">等人</text:span><text:span text:style-name="T136">)</text:span></text:p>
            <text:p text:style-name="P137"><text:span text:style-name="T138">[</text:span><text:span text:style-name="T139">第一次出現</text:span><text:span text:style-name="T140">]</text:span><text:span text:style-name="T141"><text:s/></text:span><text:span text:style-name="T142">Wasserstein</text:span><text:span text:style-name="T143">, Zappula, Rosen, Gerstman, and Rock (1994) found…</text:span><text:span text:style-name="T144">或</text:span><text:span text:style-name="T145">(Wasserstein, Zappula, Rosen, Gerstman</text:span><text:span text:style-name="T146">,</text:span><text:span text:style-name="T147"><text:s/>&amp; Rock, 1994)…</text:span></text:p>
            <text:p text:style-name="P148"><text:span text:style-name="T149">吳清山、劉春榮與陳明終（</text:span><text:span text:style-name="T150">1995</text:span><text:span text:style-name="T151">）</text:span><text:span text:style-name="T152">…</text:span><text:span text:style-name="T153">或</text:span><text:span text:style-name="T154">…</text:span><text:span text:style-name="T155">（吳清山、劉春榮、陳明終，</text:span><text:span text:style-name="T156">1995</text:span><text:span text:style-name="T157">）</text:span></text:p>
            <text:p text:style-name="P158"><text:span text:style-name="T159">[</text:span><text:span text:style-name="T160">第二次出現</text:span><text:span text:style-name="T161">] <text:s/></text:span><text:span text:style-name="T162"><text:s/>Wasserstein et al. (1994)…</text:span><text:span text:style-name="T163">或</text:span><text:span text:style-name="T164">…(</text:span><text:span text:style-name="T165">Wasserstein</text:span><text:span text:style-name="T166"><text:s/>et al.,1994)</text:span></text:p>
            <text:p text:style-name="P167"><text:span text:style-name="T168">吳清山等人（</text:span><text:span text:style-name="T169">1995</text:span><text:span text:style-name="T170">）</text:span><text:span text:style-name="T171">…</text:span><text:span text:style-name="T172">或</text:span><text:span text:style-name="T173">…</text:span><text:span text:style-name="T174">（吳清山等人，</text:span><text:span text:style-name="T175">1995</text:span><text:span text:style-name="T176">）</text:span></text:p>
            <text:p text:style-name="P177"><text:span text:style-name="T178">6</text:span><text:span text:style-name="T179">位作者以上</text:span><text:span text:style-name="T180">→</text:span><text:span text:style-name="T181">作者為六人以上時</text:span><text:span text:style-name="T182">，</text:span><text:span text:style-name="T183">每次僅列第一位作者並加</text:span><text:span text:style-name="T184"><text:s/>et al</text:span><text:span text:style-name="T185">.</text:span><text:span text:style-name="T186"><text:s/>(</text:span><text:span text:style-name="T187">中文用</text:span><text:span text:style-name="T188">「</text:span><text:span text:style-name="T189">等人</text:span><text:span text:style-name="T190">」</text:span><text:span text:style-name="T191">)</text:span></text:p>
            <text:p text:style-name="P192"><text:span text:style-name="T193">二位以上作者時</text:span><text:span text:style-name="T194">，</text:span><text:span text:style-name="T195">在文中引用時</text:span><text:span text:style-name="T196">，中</text:span><text:span text:style-name="T197">文書寫格式</text:span><text:span text:style-name="T198">上作</text:span><text:span text:style-name="T199">者之間用</text:span><text:span text:style-name="T200">「</text:span><text:span text:style-name="T201">與</text:span><text:span text:style-name="T202">」</text:span><text:span text:style-name="T203">連</text:span><text:span text:style-name="T204">接</text:span><text:span text:style-name="T205">，</text:span><text:span text:style-name="T206">英文則用</text:span><text:span text:style-name="T207">「</text:span><text:span text:style-name="T208">and</text:span><text:span text:style-name="T209">」</text:span><text:span text:style-name="T210">連</text:span><text:span text:style-name="T211">接，</text:span><text:span text:style-name="T212">在</text:span><text:span text:style-name="T213">括弧內以及參考文獻中則分別用「、」或「</text:span><text:span text:style-name="T214">&amp;</text:span><text:span text:style-name="T215">」連接。</text:span></text:p>
            <text:list text:style-name="LFO26" text:continue-numbering="true">
              <text:list-item>
                <text:p text:style-name="P216">作者為組織、團體、或單位時，基本上每次均使用全名。簡單且廣為人知的單位，第一次用全名並加註其縮寫名稱，第二次以後可用縮寫，但在參考文獻中一律要寫出全名。</text:p>
              </text:list-item>
            </text:list>
            <text:p text:style-name="P217">[第一次出現] <text:s/>National Institute of Mental Health[NIMH] (1999)<text:s/>或(National Institute of Mental Health [NIMH], 1999)。</text:p>
            <text:p text:style-name="P218">行政院教育改革審議委員會【行政院教改會】（1998）<text:s/>或<text:s/>（行政院教育改革審議委員會【行政院教改會】，1998）</text:p>
            <text:p text:style-name="P219">[第二次以後] <text:s/>NIMH (1999)…或<text:s/>(NIMH, 1999)…。</text:p>
            <text:p text:style-name="P220">行政院教改會（1998）…或…（行政院教改會，1998）</text:p>
            <text:p text:style-name="P221"/>
            <text:p text:style-name="P222">參考文獻格式：</text:p>
            <text:list text:style-name="LFO26" text:continue-numbering="true">
              <text:list-item>
                <text:p text:style-name="P223">第一行靠左，第二行起向右縮排四個字母。</text:p>
              </text:list-item>
              <text:list-item>
                <text:p text:style-name="P224">英文之書名採斜體格式，中文之書名採粗體格式。</text:p>
              </text:list-item>
              <text:list-item>
                <text:p text:style-name="P225">英文期刊一律採斜體方式處理。</text:p>
              </text:list-item>
            </text:list>
            <text:list text:style-name="LFO31" text:continue-numbering="true">
              <text:list-item>
                <text:p text:style-name="P226">期刊、雜誌、報紙：</text:p>
              </text:list-item>
            </text:list>
            <text:p text:style-name="P227">1.中文期刊：</text:p>
            <text:p text:style-name="P228">(1)作者在7人以內</text:p>
            <text:p text:style-name="P229"><text:span text:style-name="T230">作者（年代）</text:span><text:span text:style-name="T231">。文章名稱。</text:span><text:span text:style-name="T232">期刊名稱，期別</text:span><text:span text:style-name="T233">，頁</text:span><text:span text:style-name="T234">碼</text:span><text:span text:style-name="T235">。</text:span></text:p>
            <text:p text:style-name="P236"><text:span text:style-name="T237">丁一顧、林瑜一、張德銳（</text:span><text:span text:style-name="T238">2007</text:span><text:span text:style-name="T239">）。國民小學教學有困難教師教學輔導策略之研究。</text:span><text:span text:style-name="T240">教育行政與評鑑學刊，</text:span><text:span text:style-name="T241">3</text:span><text:span text:style-name="T242">，</text:span><text:span text:style-name="T243">19-44</text:span><text:span text:style-name="T244">。</text:span></text:p>
            <text:p text:style-name="P245">(2)作者在8人以上</text:p>
            <text:p text:style-name="P246"><text:span text:style-name="T247">前六位作者</text:span><text:span text:style-name="T248">….</text:span><text:span text:style-name="T249">最後一位作者</text:span><text:span text:style-name="T250">（年代）</text:span><text:span text:style-name="T251">。文章名稱。</text:span><text:span text:style-name="T252">期刊名稱，期別</text:span><text:span text:style-name="T253">，頁碼。</text:span></text:p>
            <text:p text:style-name="P254"><text:span text:style-name="T255">林天祐、陳麗華、蔡昆瀛、歐玲如、宋佩芬、林麗華、</text:span><text:span text:style-name="T256">…</text:span><text:span text:style-name="T257">黃於庭（</text:span><text:span text:style-name="T258">2009</text:span><text:span text:style-name="T259">）。臺北市全球教育白皮書。</text:span><text:span text:style-name="T260">教育行政與評鑑學刊</text:span><text:span text:style-name="T261">，</text:span><text:span text:style-name="T262">6</text:span><text:span text:style-name="T263">，</text:span><text:span text:style-name="T264">1-40</text:span><text:span text:style-name="T265">。</text:span></text:p>
            <text:p text:style-name="P266">2.英文期刊：</text:p>
            <text:p text:style-name="P267">(1)文章有DOI，作者在7人以內</text:p>
            <text:p text:style-name="P268"><text:span text:style-name="T269">Author, A. A., Author, B. B., &amp; Author, C. C. (Year).<text:s/></text:span><text:span text:style-name="T270">Title of article</text:span><text:span text:style-name="T271">. Title of Periodical, xx</text:span><text:span text:style-name="T272">(xx), xxx-xxx. doi: xx.xxxxxxxxxx</text:span></text:p>
            <text:p text:style-name="P273"><text:span text:style-name="T274">Powers, J. M., &amp; Cookson, P. W. Jr. (1999). The politics of school choice research.<text:s/></text:span><text:span text:style-name="T275">Educational Policy, 13</text:span><text:span text:style-name="T276">(1), 104-122. doi:10.1177/0895904899131009</text:span></text:p>
            <text:p text:style-name="P277"><text:span text:style-name="T278">(2)</text:span><text:span text:style-name="T279">文章有</text:span><text:span text:style-name="T280">DOI</text:span><text:span text:style-name="T281">，</text:span><text:span text:style-name="T282">作者在</text:span><text:span text:style-name="T283">8</text:span><text:span text:style-name="T284">人以上</text:span></text:p>
            <text:p text:style-name="P285"><text:span text:style-name="T286">Author, A. A., Author, B. B., Author, C. C., Author, D. D., Author, E. E., Author, F. F., …Author, H. H. (Year). Title of article.<text:s/></text:span><text:span text:style-name="T287">Title of Periodical, xx</text:span><text:span text:style-name="T288">(xx), xxx-xxx. doi: xx.xxxxxxxxxx</text:span></text:p>
            <text:p text:style-name="P289">(3)文章沒有DOI</text:p>
            <text:p text:style-name="P290"><text:span text:style-name="T291">Author, A. A., Author, B. B., &amp; Author, C. C. (Year).<text:s/></text:span><text:span text:style-name="T292">Title of article</text:span><text:span text:style-name="T293">. Title of Periodical, xx</text:span><text:span text:style-name="T294">(xx), xxx-xxx.</text:span></text:p>
            <text:p text:style-name="P295">3.中文雜誌：</text:p>
            <text:p text:style-name="P296">(1)一般雜誌文章</text:p>
            <text:p text:style-name="P297"><text:span text:style-name="T298">作者（年月）。文章名稱。</text:span><text:span text:style-name="T299">雜誌名稱</text:span><text:span text:style-name="T300">，</text:span><text:span text:style-name="T301">期別</text:span><text:span text:style-name="T302">，頁碼。</text:span></text:p>
            <text:soft-page-break/>
            <text:p text:style-name="P303"><text:span text:style-name="T304">王力行（</text:span><text:span text:style-name="T305">2001</text:span><text:span text:style-name="T306">年</text:span><text:span text:style-name="T307">2</text:span><text:span text:style-name="T308">月）。落在世界隊伍的後面？</text:span><text:span text:style-name="T309">遠見雜誌</text:span><text:span text:style-name="T310">，</text:span><text:span text:style-name="T311">6</text:span><text:span text:style-name="T312">，</text:span><text:span text:style-name="T313">14-16</text:span><text:span text:style-name="T314">。</text:span></text:p>
            <text:p text:style-name="P315">(2)線上雜誌文章</text:p>
            <text:p text:style-name="P316"><text:span text:style-name="T317">作者（年月）。文章名稱。</text:span><text:span text:style-name="T318">雜誌名稱</text:span><text:span text:style-name="T319">，</text:span><text:span text:style-name="T320">期別</text:span><text:span text:style-name="T321">，頁碼。文章來源網址</text:span></text:p>
            <text:p text:style-name="P322"><text:span text:style-name="T323">盧蘇偉（</text:span><text:span text:style-name="T324">2010</text:span><text:span text:style-name="T325">年</text:span><text:span text:style-name="T326">2</text:span><text:span text:style-name="T327">月）。寫在學測放榜後，什麼才是贏？</text:span><text:span text:style-name="T328">康健雜誌</text:span><text:span text:style-name="T329">，</text:span><text:span text:style-name="T330">128</text:span><text:span text:style-name="T331">。取自</text:span><text:span text:style-name="T332">http://www.commonhealth. com.tw/</text:span></text:p>
            <text:p text:style-name="P333">4.英文雜誌：</text:p>
            <text:p text:style-name="P334">(1)一般雜誌文章</text:p>
            <text:p text:style-name="P335"><text:span text:style-name="T336">Author, A. A., &amp; Author, B. B. (Year, Month). Article title.<text:s/></text:span><text:span text:style-name="T337">Magazine Title, xxx</text:span><text:span text:style-name="T338">, xx-xx.</text:span></text:p>
            <text:p text:style-name="P339"><text:span text:style-name="T340">Kandel, E. R., &amp; Squire, L. R. (2000, November). Neurosc</text:span><text:span text:style-name="T341">ience: Breaking down scientific<text:s/></text:span><text:span text:style-name="T342">barriers to the study of brain and mind.<text:s/></text:span><text:span text:style-name="T343">Science, 290</text:span><text:span text:style-name="T344">, 1113-1120.</text:span></text:p>
            <text:p text:style-name="P345">(2)線上雜誌文章</text:p>
            <text:p text:style-name="P346"><text:span text:style-name="T347">Author, A. A., &amp; Author, B. B. (Year, Month). Article title.<text:s/></text:span><text:span text:style-name="T348">Magazine Title, xxx</text:span><text:span text:style-name="T349">. Retrieved from http://xxx.xxx.xxx</text:span></text:p>
            <text:p text:style-name="P350"><text:span text:style-name="T351">Clay, R. (2008, June). Science vs. ideology: Psychologists fight back about the misuse of research.<text:s/></text:span><text:span text:style-name="T352">Monitor on Psychology, 39</text:span><text:span text:style-name="T353">(6). Retrieved from http://www.apa.org/ monitor</text:span></text:p>
            <text:p text:style-name="P354">5.中文報紙：</text:p>
            <text:p text:style-name="P355">(1)一般報紙</text:p>
            <text:p text:style-name="P356"><text:span text:style-name="T357">作者（年月日）。文章名稱。</text:span><text:span text:style-name="T358">報紙名稱</text:span><text:span text:style-name="T359">，版別。</text:span></text:p>
            <text:p text:style-name="P360"><text:span text:style-name="T361">陳揚盛（</text:span><text:span text:style-name="T362">2001</text:span><text:span text:style-name="T363">年</text:span><text:span text:style-name="T364">2</text:span><text:span text:style-name="T365">月</text:span><text:span text:style-name="T366">20</text:span><text:span text:style-name="T367">日）。基本學力測驗考慮加考國三下課程。</text:span><text:span text:style-name="T368">臺灣立報</text:span><text:span text:style-name="T369">，</text:span><text:span text:style-name="T370">6</text:span><text:span text:style-name="T371">版。</text:span></text:p>
            <text:p text:style-name="P372">(2)電子報（可以透過官網中的搜尋引擎查詢到本文章，僅需寫出官網網址，不必寫出該文章之詳細網址）</text:p>
            <text:p text:style-name="P373"><text:span text:style-name="T374">作者（年月日）。文章名稱。</text:span><text:span text:style-name="T375">電子報</text:span><text:span text:style-name="T376">名稱</text:span><text:span text:style-name="T377">。電子報官網網址</text:span><text:span text:style-name="T378">。</text:span></text:p>
            <text:p text:style-name="P379"><text:span text:style-name="T380">邱瓊玉（</text:span><text:span text:style-name="T381">2010</text:span><text:span text:style-name="T382">年</text:span><text:span text:style-name="T383">3</text:span><text:span text:style-name="T384">月</text:span><text:span text:style-name="T385">9</text:span><text:span text:style-name="T386">日）。市教大蘋果傳情</text:span><text:span text:style-name="T387"><text:s/></text:span><text:span text:style-name="T388">夾夾樂爆笑。</text:span><text:span text:style-name="T389">聯合新聞網</text:span><text:span text:style-name="T390">。取自</text:span><text:span text:style-name="T391">http://udn.com/NEWS/ main. html</text:span></text:p>
            <text:p text:style-name="P392">6.英文報紙：</text:p>
            <text:p text:style-name="P393">(1)一般報紙</text:p>
            <text:p text:style-name="P394"><text:span text:style-name="T395">Author, A. A. (Year, Month Day). Article title.<text:s/></text:span><text:span text:style-name="T396">Newspaper Title,</text:span><text:span text:style-name="T397"><text:s/>pp. xx-xx.</text:span></text:p>
            <text:p text:style-name="P398"><text:span text:style-name="T399">Schwartz, J. (1993, September 30). Obesity affects economic, social status.<text:s/></text:span><text:span text:style-name="T400">The Washington Post,</text:span><text:span text:style-name="T401"><text:s/>pp. A1, A4.</text:span></text:p>
            <text:p text:style-name="P402">(2)電子報（可以透過官網中的搜尋引擎查詢到本文章，僅需寫出官網網址，不必寫出該文章之詳細網址）</text:p>
            <text:p text:style-name="P403"><text:span text:style-name="T404">Author, A. A. (Year, Month Day). Article title.<text:s/></text:span><text:span text:style-name="T405">Newspaper Title.</text:span><text:span text:style-name="T406"><text:s/>Retrieved from http://xxx.xxx.xxx</text:span></text:p>
            <text:p text:style-name="P407"><text:span text:style-name="T408">Brody, J. E. (2007, December 11). Mental reserves keep brain agile.<text:s/></text:span><text:span text:style-name="T409">The New York Times</text:span><text:span text:style-name="T410">. Retrieved from http://www. nytimes.com</text:span></text:p>
            <text:list text:style-name="LFO31" text:continue-numbering="true">
              <text:list-item>
                <text:p text:style-name="P411"><text:span text:style-name="T412">書籍、手冊：</text:span></text:p>
              </text:list-item>
            </text:list>
            <text:p text:style-name="P413">1.中文書籍</text:p>
            <text:p text:style-name="P414">(1)紙本，可視實際情形加註版別</text:p>
            <text:p text:style-name="P415"><text:span text:style-name="T416">作者（年代）。</text:span><text:span text:style-name="T417">書名</text:span><text:span text:style-name="T418">(</text:span><text:span text:style-name="T419">版別</text:span><text:span text:style-name="T420">)</text:span><text:span text:style-name="T421">。出版地點：出版商。</text:span></text:p>
            <text:p text:style-name="P422"><text:span text:style-name="T423">林文達（</text:span><text:span text:style-name="T424">1992</text:span><text:span text:style-name="T425">）。</text:span><text:span text:style-name="T426">教育行政學</text:span><text:span text:style-name="T427">。臺北市：三民。</text:span></text:p>
            <text:p text:style-name="P428">(2)有出版紙本之電子書，註明閱讀軟體版本</text:p>
            <text:p text:style-name="P429"><text:span text:style-name="T430">作者（年代）。</text:span><text:span text:style-name="T431">書名</text:span><text:span text:style-name="T432">【閱讀軟體版別】。取自</text:span><text:span text:style-name="T433">http://xxx.xxx.xxx</text:span></text:p>
            <text:p text:style-name="P434">(3)純電子書</text:p>
            <text:p text:style-name="P435"><text:span text:style-name="T436">作者（年代）。</text:span><text:span text:style-name="T437">書名</text:span><text:span text:style-name="T438">。取自</text:span><text:span text:style-name="T439">http://xxx.xxx.xxx</text:span></text:p>
            <text:p text:style-name="P440">(4)百科全書、套書中的部分冊籍，分別列出引用冊別及年代；文中引用時也要將年代全部寫出</text:p>
            <text:p text:style-name="P441"><text:span text:style-name="T442">作者（年代－年代）。</text:span><text:span text:style-name="T443">書名</text:span><text:span text:style-name="T444">（冊別－冊別）。出版地點：出版商。</text:span></text:p>
            <text:p text:style-name="P445"><text:span text:style-name="T446">臺灣書店（主編）（</text:span><text:span text:style-name="T447">1981</text:span><text:span text:style-name="T448">－</text:span><text:span text:style-name="T449">1986</text:span><text:span text:style-name="T450">）。中華兒童</text:span><text:span text:style-name="T451">百科全書</text:span><text:span text:style-name="T452">（</text:span><text:span text:style-name="T453">1</text:span><text:span text:style-name="T454">－</text:span><text:span text:style-name="T455">6</text:span><text:span text:style-name="T456">冊）。臺中縣：臺灣省政府教育廳。</text:span></text:p>
            <text:p text:style-name="P457">(5)電子套書書籍中某冊的一章</text:p>
            <text:p text:style-name="P458"><text:span text:style-name="T459">作者（年代）。章名。載於編者姓名（套書主編），</text:span><text:span text:style-name="T460">套書名稱：冊別及冊名</text:span><text:span text:style-name="T461">（頁碼）。出版地點：出版商。取自</text:span><text:span text:style-name="T462">http://xxx.xxx.xxx</text:span></text:p>
            <text:p text:style-name="P463"><text:span text:style-name="T464">林天祐（</text:span><text:span text:style-name="T465">2004</text:span><text:span text:style-name="T466">）。總論。載於吳清山、林天祐（主編），</text:span><text:span text:style-name="T467">中華民國教育年報（八十九年）</text:span><text:span text:style-name="T468">（頁</text:span><text:span text:style-name="T469">1-3</text:span><text:span text:style-name="T470">）。臺北市：國立教育資料館。取自</text:span><text:span text:style-name="T471">http://search.nioerar.edu.tw/ edu_paper/data_image/g0000306/92n0/20041100/p0000001.pdf</text:span></text:p>
            <text:p text:style-name="P472">(6)紙本書籍某一章，註明該章頁碼</text:p>
            <text:p text:style-name="P473"><text:span text:style-name="T474">作者（年代）。章名。載於編者（主編），</text:span><text:span text:style-name="T475">書名</text:span><text:span text:style-name="T476">（頁碼）。出版地點：出版商。</text:span></text:p>
            <text:p text:style-name="P477"><text:span text:style-name="T478">鍾才元（</text:span><text:span text:style-name="T479">2001</text:span><text:span text:style-name="T480">）。生涯規劃：新手老師的就業準備與甄試須知。載於黃政傑、張芬芬（主編），</text:span><text:span text:style-name="T481">學為良師</text:span><text:span text:style-name="T482">—</text:span><text:span text:style-name="T483">在教育實習中成長</text:span><text:span text:style-name="T484">（</text:span><text:span text:style-name="T485">425-457</text:span><text:span text:style-name="T486">頁）。臺北市：師大書苑。</text:span></text:p>
            <text:p text:style-name="P487">(7)參考工具書</text:p>
            <text:p text:style-name="P488"><text:span text:style-name="T489">作者（主編）（年代）。</text:span><text:span text:style-name="T490">書名</text:span><text:span text:style-name="T491">。出版地點：出版商。</text:span></text:p>
            <text:soft-page-break/>
            <text:p text:style-name="P492"><text:span text:style-name="T493">張春興（主編）（民</text:span><text:span text:style-name="T494">96</text:span><text:span text:style-name="T495">）。</text:span><text:span text:style-name="T496">張氏心理學辭典</text:span><text:span text:style-name="T497">。臺北市：東華。</text:span></text:p>
            <text:p text:style-name="P498">(8)線上參考工具書的一筆資料，且無作者、編者姓名</text:p>
            <text:p text:style-name="P499"><text:span text:style-name="T500">資料名稱（無日期）。</text:span><text:span text:style-name="T501">書名</text:span><text:span text:style-name="T502">。取自</text:span><text:span text:style-name="T503">http://xxx.xxx.xxx</text:span></text:p>
            <text:p text:style-name="P504"><text:span text:style-name="T505">休閒教育（無日期）。</text:span><text:span text:style-name="T506">中文大辭典</text:span><text:span text:style-name="T507">。取自</text:span><text:a xlink:href="http://ap6.pccu.edu.tw/Dictionary/words.asp?no=5500" office:target-frame-name="_top" xlink:show="replace"><text:span text:style-name="T508">http://ap6.pccu.edu.tw/Dictionary/words.asp?no=5500</text:span></text:a></text:p>
            <text:p text:style-name="P509">2.英文書籍：</text:p>
            <text:p text:style-name="P510"><text:span text:style-name="T511">(1)</text:span><text:span text:style-name="T512">紙本，美國以外之國家須註名出版地國別，美國之出版地均註明州別，如</text:span><text:span text:style-name="T513">New York, NY</text:span><text:span text:style-name="T514">或</text:span><text:span text:style-name="T515">Boston, MA</text:span><text:span text:style-name="T516"><text:line-break/>Author, A. A. (Year).<text:s/></text:span><text:span text:style-name="T517">Book title</text:span><text:span text:style-name="T518">. Location: Publisher.</text:span></text:p>
            <text:p text:style-name="P519"><text:span text:style-name="T520">Shotton, M. A.</text:span><text:span text:style-name="T521"><text:s/></text:span><text:span text:style-name="T522">(1989).<text:s/></text:span><text:span text:style-name="T523">Computer addition? A study of computer dependency</text:span><text:span text:style-name="T524">. London, England: Taylor &amp; Francis.</text:span></text:p>
            <text:p text:style-name="P525">(2)有出版紙本之電子書，須註明閱讀軟體版本</text:p>
            <text:p text:style-name="P526"><text:span text:style-name="T527">Author, A. A. (Year).<text:s/></text:span><text:span text:style-name="T528">Book title<text:s/></text:span><text:span text:style-name="T529">[Version]. Retrieved from http://xxx.xxx. xxx</text:span></text:p>
            <text:p text:style-name="P530"><text:span text:style-name="T531">Author, A. A. (Year).<text:s/></text:span><text:span text:style-name="T532">Book title<text:s/></text:span><text:span text:style-name="T533">[Version]. doi:xx.xxxxxxxxxx</text:span></text:p>
            <text:p text:style-name="P534"><text:span text:style-name="T535">Shotton, M. A. (1989).<text:s/></text:span><text:span text:style-name="T536">Computer addiction? A study of computer dependency</text:span><text:span text:style-name="T537"><text:s/>[DS Reader version]. Retrieved from http;//www.ebookstore.tandf.co.uk/html/index. asp</text:span></text:p>
            <text:p text:style-name="P538"><text:span text:style-name="T539">Schiraldi, G. R. (2001).<text:s/></text:span><text:span text:style-name="T540">The post-traumatic stress disorder sourcebook: A guide to healing recovery, and growth</text:span><text:span text:style-name="T541"><text:s/>[Adobe Digital Editions version]. doi:10.1036/00713 93722</text:span></text:p>
            <text:p text:style-name="P542">(3)純電子書；如有doi要加註</text:p>
            <text:p text:style-name="P543"><text:span text:style-name="T544">Author, A. A. (Year).<text:s/></text:span><text:span text:style-name="T545">Book title</text:span><text:span text:style-name="T546">. Retrieved from http://xxx.xxx. xxx</text:span></text:p>
            <text:p text:style-name="P547"><text:span text:style-name="T548">Knust, M., &amp; Hanft, A. (Eds.). (2009).<text:s/></text:span><text:span text:style-name="T549">Continuing higher education and lifelong learning</text:span><text:span text:style-name="T550">. Retrieved from http://www.springerlink.com/content/u9r4h7/front- matter.pdf</text:span></text:p>
            <text:p text:style-name="P551">(4)百科全書、套書中的部分冊籍，分別列出引用冊別及年代，文中引用時也要將年代全部寫出；單冊要註明頁碼</text:p>
            <text:p text:style-name="P552"><text:span text:style-name="T553">Author, A. A. (year).<text:s/></text:span><text:span text:style-name="T554">Book title</text:span><text:span text:style-name="T555"><text:s/>(Vols. xx-xx). Location: Publisher.</text:span></text:p>
            <text:p text:style-name="P556"><text:span text:style-name="T557">Koch, S. (Ed.). (1959-1963).<text:s/></text:span><text:span text:style-name="T558">Psychology: A study of science</text:span><text:span text:style-name="T559"><text:s/>(Vols. 1-6). New York, NY: McGraw-Hill.</text:span></text:p>
            <text:p text:style-name="P560"><text:span text:style-name="T561">Sadie, S. (Ed.). (1980).<text:s/></text:span><text:span text:style-name="T562">The new Grove dictionary of music<text:s/></text:span><text:span text:style-name="T563">and musicians</text:span><text:span text:style-name="T564"><text:s/>(6th ed., Vol. 20, pp.2-50). London, England: Macmillian.</text:span></text:p>
            <text:p text:style-name="P565">(5)紙本書籍某一章，註明該章頁碼</text:p>
            <text:p text:style-name="P566"><text:span text:style-name="T567">Author, A. A. (Year). Chapter title. In B. B. Author C. C. Author (Eds.),<text:s/></text:span><text:span text:style-name="T568">Books title<text:s/></text:span><text:span text:style-name="T569">(pp. xx-xx). Location: Publisher.</text:span></text:p>
            <text:p text:style-name="P570"><text:span text:style-name="T571">Haybron, D. M. (2008). Philosophy and the science of subjective well-being. In M. Eid &amp; R. J. Larsen (Eds.),<text:s/></text:span><text:span text:style-name="T572">The science of subjective well-being</text:span><text:span text:style-name="T573"><text:s/>(pp. 17-43). New York, NY: Guilford Press.</text:span></text:p>
            <text:p text:style-name="P574">(6)參考工具書</text:p>
            <text:p text:style-name="P575"><text:span text:style-name="T576">Author, A. A. (Ed.). (Year).<text:s/></text:span><text:span text:style-name="T577">Book title.</text:span><text:span text:style-name="T578"><text:s/>Location: Publisher.</text:span></text:p>
            <text:p text:style-name="P579"><text:span text:style-name="T580">VandenBos, G. R. (Ed.). (2007).<text:s/></text:span><text:span text:style-name="T581">APA dictionary of psychology</text:span><text:span text:style-name="T582">. Washington, DC: American Psychological Association.</text:span></text:p>
            <text:p text:style-name="P583">(7)線上參考工具書之一筆資料</text:p>
            <text:p text:style-name="P584"><text:span text:style-name="T585">Author, A. (Year). Article title. In B. Author (Editor),<text:s/></text:span><text:span text:style-name="T586">Reference title</text:span><text:span text:style-name="T587">. Retrieved from http://xxx.xxx.xxx</text:span></text:p>
            <text:p text:style-name="P588"><text:span text:style-name="T589">Graham, G. (2005). Behaviorism. In E. N. Zalta (Ed.),<text:s/></text:span><text:span text:style-name="T590">The Stanford encyclopedia of philosophy</text:span><text:span text:style-name="T591"><text:s/>(Fall 2007 ed.). Retrieved from http://plato.stanford.edu.edu/entries/ behaviorism/</text:span></text:p>
            <text:p text:style-name="P592">(8)線上參考工具書之一筆資料，且無作者、編者姓名</text:p>
            <text:p text:style-name="P593"><text:span text:style-name="T594">Article title (Year). In<text:s/></text:span><text:span text:style-name="T595">Reference title</text:span><text:span text:style-name="T596">. Retrieved from http://xxx.xxx.xxx</text:span></text:p>
            <text:p text:style-name="P597"><text:span text:style-name="T598">Heuristic (n.d.). In<text:s/></text:span><text:span text:style-name="T599">Merriam-Webster's online dictionary</text:span><text:span text:style-name="T600"><text:s/>(11th ed.). Retrieved from http://www.m-w.com/dictionary/ heuristic</text:span></text:p>
            <text:p text:style-name="P601">3.中文翻譯：</text:p>
            <text:p text:style-name="P602">(1)有原作者出版年代</text:p>
            <text:p text:style-name="P603"><text:span text:style-name="T604">譯者（譯）（譯本出版年代）。</text:span><text:span text:style-name="T605">書名</text:span><text:span text:style-name="T606">（原作者：姓名）。譯本出版地點：譯本出版商。（原著出版年：</text:span><text:span text:style-name="T607">1996</text:span><text:span text:style-name="T608">）</text:span></text:p>
            <text:p text:style-name="P609"><text:span text:style-name="T610">吳美麗（譯）（</text:span><text:span text:style-name="T611">1998</text:span><text:span text:style-name="T612">）。</text:span><text:span text:style-name="T613">管理其實很</text:span><text:span text:style-name="T614">Easy</text:span><text:span text:style-name="T615">（原作者：</text:span><text:span text:style-name="T616">M. H. McCormack</text:span><text:span text:style-name="T617">）。臺北市：天下文化。（原著出版年：</text:span><text:span text:style-name="T618">1996</text:span><text:span text:style-name="T619">）</text:span></text:p>
            <text:p text:style-name="P620">(2)無原著出版年代</text:p>
            <text:p text:style-name="P621"><text:span text:style-name="T622">譯者（譯）（譯本出版年代）。</text:span><text:span text:style-name="T623">書名</text:span><text:span text:style-name="T624">（原作者：姓名）。譯本出版地點：譯本出版商。</text:span></text:p>
            <text:p text:style-name="P625"><text:span text:style-name="T626">林明地、楊振昇、江芳盛（譯）（民</text:span><text:span text:style-name="T627">89</text:span><text:span text:style-name="T628">）。</text:span><text:span text:style-name="T629">教育組織行為</text:span><text:span text:style-name="T630">（原作者：</text:span><text:span text:style-name="T631">R. G. Owens</text:span><text:span text:style-name="T632">）。臺北市：揚智文化。</text:span></text:p>
            <text:p text:style-name="P633">4.英文翻譯：</text:p>
            <text:p text:style-name="P634">(1)有原作者出版年代</text:p>
            <text:p text:style-name="P635"><text:span text:style-name="T636">Author, A. A. (1951).<text:s/></text:span><text:span text:style-name="T637">Book title</text:span><text:span text:style-name="T638"><text:s/>(B. Author, Trans.). Location: Publisher.</text:span><text:span text:style-name="T639"><text:s/></text:span><text:span text:style-name="T640">(Original work<text:s/></text:span><text:soft-page-break/><text:span text:style-name="T641">Published 1996)</text:span></text:p>
            <text:p text:style-name="P642">(2)無原作者出版年代</text:p>
            <text:p text:style-name="P643"><text:span text:style-name="T644">Author, A. A. (1951).<text:s/></text:span><text:span text:style-name="T645">Book title</text:span><text:span text:style-name="T646"><text:s/>(B. Author, Trans.). Location: Publisher.</text:span></text:p>
            <text:p text:style-name="P647">(3)英文翻譯書之專章，且翻印自其他來源</text:p>
            <text:p text:style-name="P648"><text:span text:style-name="T649">Author, A. A. (Year). Chapter title ( Author, B. Trans.). In C. C. Author &amp; D. D. Author (Eds.),<text:s/></text:span><text:span text:style-name="T650">Book title</text:span><text:span text:style-name="T651"><text:s/>(pp.xx-xx). Location: Publisher. (Reprinted from source)</text:span></text:p>
            <text:p text:style-name="P652"><text:span text:style-name="T653">Piaget, J. (1988). Extracts from Piaget's theory (G. Gellerier &amp; J. Langer, Trans.). In K. Richardson, &amp; S. Sheldon (Eds.),<text:s/></text:span><text:span text:style-name="T654">Cognitive development to adolescence: A reader</text:span><text:span text:style-name="T655"><text:s/>(pp. 3-18). Hillsdale, NJ: Erlbaum. (Reprinted from<text:s/></text:span><text:span text:style-name="T656">Manual of child psychology</text:span><text:span text:style-name="T657">, pp. 703-732, by P. H. Mussen, Ed., 1970, New York, NY: Wiley)</text:span></text:p>
            <text:list text:style-name="LFO31" text:continue-numbering="true">
              <text:list-item>
                <text:p text:style-name="P658">政府或民間機構彙編書籍</text:p>
              </text:list-item>
            </text:list>
            <text:p text:style-name="P659">1.作者為政府或民間機構，由政府或民間機構出版書籍</text:p>
            <text:p text:style-name="P660"><text:span text:style-name="T661">政府或民間機構</text:span><text:span text:style-name="T662"><text:s/></text:span><text:span text:style-name="T663">(</text:span><text:span text:style-name="T664">年代</text:span><text:span text:style-name="T665">)</text:span><text:span text:style-name="T666">。</text:span><text:span text:style-name="T667">書名</text:span><text:span text:style-name="T668">。</text:span><text:span text:style-name="T669">出版地點：</text:span><text:span text:style-name="T670">作者</text:span><text:span text:style-name="T671">。</text:span></text:p>
            <text:p text:style-name="P672">2.作者為政府或民間機構，未出版書籍</text:p>
            <text:p text:style-name="P673"><text:span text:style-name="T674">政府或民間機構</text:span><text:span text:style-name="T675"><text:s/></text:span><text:span text:style-name="T676">(</text:span><text:span text:style-name="T677">年代</text:span><text:span text:style-name="T678">)</text:span><text:span text:style-name="T679">。</text:span><text:span text:style-name="T680">書名</text:span><text:span text:style-name="T681">。未</text:span><text:span text:style-name="T682">出版</text:span><text:span text:style-name="T683">，</text:span><text:span text:style-name="T684">政府或民間機構</text:span><text:span text:style-name="T685">。</text:span></text:p>
            <text:list text:style-name="LFO31" text:continue-numbering="true">
              <text:list-item>
                <text:p text:style-name="P686">報告格式：</text:p>
              </text:list-item>
            </text:list>
            <text:p text:style-name="P687">1.中文報告格式A：(國科會研究報告，未出版)</text:p>
            <text:p text:style-name="P688"><text:span text:style-name="T689">作者</text:span><text:span text:style-name="T690"><text:s/></text:span><text:span text:style-name="T691">(</text:span><text:span text:style-name="T692">年代</text:span><text:span text:style-name="T693">)</text:span><text:span text:style-name="T694">。</text:span><text:span text:style-name="T695">報告名稱</text:span><text:span text:style-name="T696">。</text:span><text:span text:style-name="T697">行政院國家科學委員會專題研究成果報告（編號﹕</text:span><text:span text:style-name="T698">xxx</text:span><text:span text:style-name="T699">），未出版。</text:span></text:p>
            <text:p text:style-name="P700">2.中文報告格式B：(政府機關委託之研究報告，未出版)</text:p>
            <text:p text:style-name="P701"><text:span text:style-name="T702">作者</text:span><text:span text:style-name="T703"><text:s/></text:span><text:span text:style-name="T704">(</text:span><text:span text:style-name="T705">年代</text:span><text:span text:style-name="T706">)</text:span><text:span text:style-name="T707">。</text:span><text:span text:style-name="T708">報告名稱</text:span><text:span text:style-name="T709">。</text:span><text:span text:style-name="T710">○○○</text:span><text:span text:style-name="T711">委託之專題研究成果報告</text:span><text:span text:style-name="T712">。</text:span><text:span text:style-name="T713">研究</text:span><text:span text:style-name="T714">地點：研究單位</text:span><text:span text:style-name="T715">。</text:span></text:p>
            <text:p text:style-name="P716">3.中文報告格式C：(政府機關委託之研究報告，未出版)</text:p>
            <text:p text:style-name="P717"><text:span text:style-name="T718">作者</text:span><text:span text:style-name="T719"><text:s/>(</text:span><text:span text:style-name="T720">年代</text:span><text:span text:style-name="T721">)</text:span><text:span text:style-name="T722">。</text:span><text:span text:style-name="T723">報告名稱</text:span><text:span text:style-name="T724">。</text:span><text:span text:style-name="T725">○○○</text:span><text:span text:style-name="T726">委託之專題研究成果報告。取自：</text:span><text:span text:style-name="T727">URL</text:span><text:span text:style-name="T728">。</text:span></text:p>
            <text:p text:style-name="P729">4.中文報告格式D：(政府機關委託之研究報告，已出版，有編號)</text:p>
            <text:p text:style-name="P730"><text:span text:style-name="T731">作者</text:span><text:span text:style-name="T732"><text:s/></text:span><text:span text:style-name="T733">(</text:span><text:span text:style-name="T734">年代</text:span><text:span text:style-name="T735">)</text:span><text:span text:style-name="T736">。</text:span><text:span text:style-name="T737">報告名稱</text:span><text:span text:style-name="T738">。</text:span><text:span text:style-name="T739">○○○</text:span><text:span text:style-name="T740">委託之專題研究成果報告</text:span><text:span text:style-name="T741"><text:s/></text:span><text:span text:style-name="T742">(</text:span><text:span text:style-name="T743">編號：</text:span><text:span text:style-name="T744">X</text:span><text:span text:style-name="T745">XX)</text:span><text:span text:style-name="T746">。出版地點：出版商。</text:span></text:p>
            <text:p text:style-name="P747">5.中文報告格式E：(政府機關委託之研究報告，已出版，無編號)</text:p>
            <text:p text:style-name="P748"><text:span text:style-name="T749">作者</text:span><text:span text:style-name="T750"><text:s/></text:span><text:span text:style-name="T751">(</text:span><text:span text:style-name="T752">年代</text:span><text:span text:style-name="T753">)</text:span><text:span text:style-name="T754">。</text:span><text:span text:style-name="T755">報告名稱</text:span><text:span text:style-name="T756">。</text:span><text:span text:style-name="T757">○○○</text:span><text:span text:style-name="T758">委託之專題研究成果報告。出版地點：出版商。</text:span></text:p>
            <text:p text:style-name="P759">6.ERIC報告格式：</text:p>
            <text:p text:style-name="P760"><text:span text:style-name="T761">(1)</text:span><text:span text:style-name="T762">Author, A. A. (1995).<text:s/></text:span><text:span text:style-name="T763">Report title</text:span><text:span text:style-name="T764"><text:s/>(Report No. xxxx-xxxxxxxxx). Location: Research Center. (ERIC Document Reproduction Service No. ED xxxxxx)</text:span></text:p>
            <text:p text:style-name="P765"><text:span text:style-name="T766">(2)Author, A. A. (1995).<text:s/></text:span><text:span text:style-name="T767">Report title</text:span><text:span text:style-name="T768">.</text:span><text:span text:style-name="T769"><text:s/></text:span><text:span text:style-name="T770">Location: Research Center. (ERIC Document Reproduction Service No. ED xxxxxx)</text:span></text:p>
            <text:p text:style-name="P771"><text:span text:style-name="T772">(3)Author, A. A. (1995).<text:s/></text:span><text:span text:style-name="T773">Report title</text:span><text:span text:style-name="T774">.</text:span><text:span text:style-name="T775"><text:s/></text:span><text:span text:style-name="T776">(ERIC Document Reproduction Service No. ED xxxxxx)</text:span></text:p>
            <text:list text:style-name="LFO31" text:continue-numbering="true">
              <text:list-item>
                <text:p text:style-name="P777">會議專刊或專題研討會論文：</text:p>
              </text:list-item>
            </text:list>
            <text:p text:style-name="P778"><text:span text:style-name="T779">1.</text:span><text:span text:style-name="T780">中文專題研討會</text:span><text:span text:style-name="T781">有專題主持人</text:span></text:p>
            <text:p text:style-name="P782"><text:span text:style-name="T783">作者（年月）。論文名稱。研討會主持人（主持人），</text:span><text:span text:style-name="T784">研討會主題</text:span><text:span text:style-name="T785">。</text:span><text:span text:style-name="T786">研討會名稱</text:span><text:span text:style-name="T787">，舉行地點。</text:span></text:p>
            <text:p text:style-name="P788"><text:span text:style-name="T789">張芬芬（</text:span><text:span text:style-name="T790">1995</text:span><text:span text:style-name="T791">年</text:span><text:span text:style-name="T792">4</text:span><text:span text:style-name="T793">月）。教育實習專業理論模式的探討。毛連塭（主持人），</text:span><text:span text:style-name="T794">教師社會化的過程</text:span><text:span text:style-name="T795">。師資培育專業化研討會，臺北市立師範學院。</text:span></text:p>
            <text:p text:style-name="P796"><text:span text:style-name="T797">2.</text:span><text:span text:style-name="T798">中文專題研討會</text:span><text:span text:style-name="T799">無專題主持人</text:span></text:p>
            <text:p text:style-name="P800"><text:span text:style-name="T801">作者（年月）。論文名稱。</text:span><text:span text:style-name="T802">研討會名稱發表（張貼）之論文</text:span><text:span text:style-name="T803">，舉行地點。</text:span></text:p>
            <text:p text:style-name="P804"><text:span text:style-name="T805">林天祐（</text:span><text:span text:style-name="T806">2008</text:span><text:span text:style-name="T807">年</text:span><text:span text:style-name="T808">10</text:span><text:span text:style-name="T809">月）。透過親師合作提升學生學習效能：轉變中學校親師關係的思維。「</text:span><text:span text:style-name="T810">2008</text:span><text:span text:style-name="T811">臺北親師高峰會」發表之論文</text:span><text:span text:style-name="T812">，臺北市教師研習中心。</text:span></text:p>
            <text:p text:style-name="P813"><text:span text:style-name="T814">3.</text:span><text:span text:style-name="T815">英文專題研討會有專題主持人</text:span></text:p>
            <text:p text:style-name="P816"><text:span text:style-name="T817">Author, A. A. (Year, Month). Title of contribution. In B. B. Chairperson (Chair),<text:s/></text:span><text:span text:style-name="T818">Title of Symposium</text:span><text:span text:style-name="T819">. Symposium conducted at the meeting of Organization Name, Location.<text:s/></text:span></text:p>
            <text:p text:style-name="P820"><text:span text:style-name="T821">Muellbauer, J. (2007, September). Housing credit and consumer expenditure. In S. S. Ludvigson (Chair),<text:s/></text:span><text:span text:style-name="T822">Housing and consumer behavior</text:span><text:span text:style-name="T823">. Symposium conducted at the meeting of the Federal Reserve Bank of Kansas City, Jackson Hole, WY.</text:span></text:p>
            <text:p text:style-name="P824">4.英文專題研討會無專題主持人</text:p>
            <text:p text:style-name="P825"><text:span text:style-name="T826">Author, A. A. (1995, April).<text:s/></text:span><text:span text:style-name="T827">Paper title.</text:span><text:span text:style-name="T828"><text:s/>Paper presented at the Meeting of Title, Place.</text:span></text:p>
            <text:list text:style-name="LFO31" text:continue-numbering="true">
              <text:list-item>
                <text:p text:style-name="P829">學位論文：</text:p>
              </text:list-item>
            </text:list>
            <text:p text:style-name="P830"><text:span text:style-name="T831">1.</text:span><text:span text:style-name="T832">中文學位論文（來自學校資料庫）</text:span></text:p>
            <text:p text:style-name="P833"><text:span text:style-name="T834">作者（年）。</text:span><text:span text:style-name="T835">論文名稱</text:span><text:span text:style-name="T836">（博／碩士論文）。取自</text:span><text:span text:style-name="T837">http://xxx.xxx.xxx</text:span><text:span text:style-name="T838">。</text:span></text:p>
            <text:p text:style-name="P839"><text:span text:style-name="T840">王玉麟（</text:span><text:span text:style-name="T841">2008</text:span><text:span text:style-name="T842">）。</text:span><text:span text:style-name="T843">邁向全球化頂尖大學政策規劃指標建構之研究</text:span><text:span text:style-name="T844">（</text:span><text:span text:style-name="T845">博士論文）。取自</text:span><text:span text:style-name="T846">http://163.21.239.2.autorpa. tmue.edu.tw:81/cgi-bin/cdrfb3/tmtcgsweb.cgi?o=dtmtccdr</text:span></text:p>
            <text:p text:style-name="P847"><text:span text:style-name="T848">2.</text:span><text:span text:style-name="T849">中文</text:span><text:span text:style-name="T850">學位論文</text:span><text:span text:style-name="T851">（</text:span><text:span text:style-name="T852">未出版之個別學位論文</text:span><text:span text:style-name="T853">）</text:span></text:p>
            <text:p text:style-name="P854"><text:span text:style-name="T855">作者（年）。</text:span><text:span text:style-name="T856">論文名稱</text:span><text:span text:style-name="T857">（未出版之博／碩士論文）。校名，學校所在地。</text:span></text:p>
            <text:p text:style-name="P858"><text:span text:style-name="T859">柯正峰（</text:span><text:span text:style-name="T860">1999</text:span><text:span text:style-name="T861">）。</text:span><text:span text:style-name="T862">我國邁向學習社會政策制訂之研究－政策問題形成、政策規劃及政策合法化探討（</text:span><text:span text:style-name="T863">未出版之博士論文）。國立臺灣師範大學，臺北市。</text:span></text:p>
            <text:p text:style-name="P864"><text:span text:style-name="T865">3.</text:span><text:span text:style-name="T866">英文學位論文（</text:span><text:span text:style-name="T867">來自學校資料庫）</text:span></text:p>
            <text:p text:style-name="P868"><text:span text:style-name="T869">Author, A. A. (Year).<text:s/></text:span><text:span text:style-name="T870">Title of doctoral dissertation or mater’s thesis</text:span><text:span text:style-name="T871"><text:s/>(Doctoral dissertation or master's thesis). Retrieved from http://xxx.xxx.xxx</text:span></text:p>
            <text:soft-page-break/>
            <text:p text:style-name="P872"><text:span text:style-name="T873">Adams, R. J. (1973).<text:s/></text:span><text:span text:style-name="T874">Building a foundation for evaluation of instruction in higher education and continuing education</text:span><text:span text:style-name="T875"><text:s/>(Doctoral dissertation). Retrieved from http://www.ohiolink.edu/etd</text:span></text:p>
            <text:p text:style-name="P876"><text:span text:style-name="T877">4.</text:span><text:span text:style-name="T878">英文</text:span><text:span text:style-name="T879">學位論文</text:span><text:span text:style-name="T880">（</text:span><text:span text:style-name="T881">未出版之個別學位論文</text:span><text:span text:style-name="T882">）</text:span></text:p>
            <text:p text:style-name="P883"><text:span text:style-name="T884">Author, A. A. (Year).<text:s/></text:span><text:span text:style-name="T885">Dissertation title</text:span><text:span text:style-name="T886"><text:s/>(Unpublished doctoral dissertation or master’s thesis). Name of University, Location.</text:span></text:p>
            <text:p text:style-name="P887"><text:span text:style-name="T888">Hungerford, N. L. (1986).<text:s/></text:span><text:span text:style-name="T889">Factors perceived by teachers and administrators as stimulative and supportive of professional growth<text:s/></text:span><text:span text:style-name="T890">(Unpublished doctoral dissertation). State University of Michigan, East Lansing, Michigan.</text:span></text:p>
            <text:p text:style-name="P891"><text:span text:style-name="T892">5.</text:span><text:span text:style-name="T893">英文未出版學位論文（美國以外之歐美語系國家博士學位論文，註明國別）</text:span></text:p>
            <text:p text:style-name="P894"><text:span text:style-name="T895">Author, A. A. (Year).<text:s/></text:span><text:span text:style-name="T896">Title of doctoral thesis</text:span><text:span text:style-name="T897"><text:s/>(Doctoral thesis, Name of Institution, Location). Retrieved from http://xxx.xxx.xxx</text:span></text:p>
            <text:p text:style-name="P898"><text:span text:style-name="T899">Carlborn, P. (2000).<text:s/></text:span><text:span text:style-name="T900">Carbody and passengers in rail vehicle dynamics</text:span><text:span text:style-name="T901"><text:s/>(Doctoral thesis, Royal Institute of Technology, Stockholm, Sweden). Retrieved from http://urn.kb.se/ resolve?urn=urn:nbn:se:kth:diva-3029</text:span></text:p>
            <text:list text:style-name="LFO31" text:continue-numbering="true">
              <text:list-item>
                <text:p text:style-name="P902">法規命令：</text:p>
              </text:list-item>
            </text:list>
            <text:p text:style-name="P903"><text:span text:style-name="T904">法規名稱</text:span><text:span text:style-name="T905"><text:s/></text:span><text:span text:style-name="T906">(</text:span><text:span text:style-name="T907">日期</text:span><text:span text:style-name="T908">)</text:span><text:span text:style-name="T909">。</text:span></text:p>
            <text:list text:style-name="LFO31" text:continue-numbering="true">
              <text:list-item>
                <text:p text:style-name="P910"><text:span text:style-name="T911">網路資料參考文獻的寫法</text:span></text:p>
              </text:list-item>
            </text:list>
            <text:p text:style-name="P912"><text:span text:style-name="T913">1.</text:span><text:span text:style-name="T914">中文</text:span><text:span text:style-name="T915">文章</text:span></text:p>
            <text:p text:style-name="P916">(1)有作者</text:p>
            <text:p text:style-name="P917"><text:span text:style-name="T918">作者</text:span><text:span text:style-name="T919"><text:s/></text:span><text:span text:style-name="T920">(</text:span><text:span text:style-name="T921">年</text:span><text:span text:style-name="T922">或無日期</text:span><text:span text:style-name="T923">)</text:span><text:span text:style-name="T924">。</text:span><text:span text:style-name="T925">文章</text:span><text:span text:style-name="T926">名</text:span><text:span text:style-name="T927">。</text:span><text:span text:style-name="T928">取自</text:span><text:span text:style-name="T929">URL</text:span></text:p>
            <text:p text:style-name="P930">(2)無作者</text:p>
            <text:p text:style-name="P931"><text:span text:style-name="T932">文章</text:span><text:span text:style-name="T933">名</text:span><text:span text:style-name="T934">(</text:span><text:span text:style-name="T935">年</text:span><text:span text:style-name="T936">或無日期</text:span><text:span text:style-name="T937">)</text:span><text:span text:style-name="T938">。</text:span><text:span text:style-name="T939">取自</text:span><text:span text:style-name="T940">URL</text:span></text:p>
            <text:p text:style-name="P941"><text:span text:style-name="T942">機關</text:span><text:span text:style-name="T943"><text:s/>(</text:span><text:span text:style-name="T944">年</text:span><text:span text:style-name="T945">或無日期</text:span><text:span text:style-name="T946">)</text:span><text:span text:style-name="T947">。</text:span><text:span text:style-name="T948">文章</text:span><text:span text:style-name="T949">名</text:span><text:span text:style-name="T950">。</text:span><text:span text:style-name="T951">取自</text:span><text:span text:style-name="T952">URL</text:span></text:p>
            <text:p text:style-name="P953">(3)資料庫</text:p>
            <text:p text:style-name="P954"><text:span text:style-name="T955">作者</text:span><text:span text:style-name="T956"><text:s/></text:span><text:span text:style-name="T957">(</text:span><text:span text:style-name="T958">年</text:span><text:span text:style-name="T959">或無日期</text:span><text:span text:style-name="T960">)</text:span><text:span text:style-name="T961">。</text:span><text:span text:style-name="T962">文章</text:span><text:span text:style-name="T963">名</text:span><text:span text:style-name="T964">。</text:span><text:span text:style-name="T965">取自資料庫名稱。</text:span><text:span text:style-name="T966">(</text:span><text:span text:style-name="T967">編號</text:span><text:span text:style-name="T968">)</text:span></text:p>
            <text:p text:style-name="P969"><text:span text:style-name="T970">2</text:span><text:span text:style-name="T971">.</text:span><text:span text:style-name="T972">外</text:span><text:span text:style-name="T973">文</text:span><text:span text:style-name="T974">文章</text:span></text:p>
            <text:p text:style-name="P975">(1)有作者</text:p>
            <text:p text:style-name="P976"><text:span text:style-name="T977">Author, A. A. (year or n.d.).<text:s/></text:span><text:span text:style-name="T978">Article title</text:span><text:span text:style-name="T979">. Retrieved from URL</text:span></text:p>
            <text:p text:style-name="P980">(2)無作者</text:p>
            <text:p text:style-name="P981"><text:span text:style-name="T982">Article title</text:span><text:span text:style-name="T983">. (year or n.d.). Retrieved from URL</text:span><text:span text:style-name="T984"><text:s/></text:span></text:p>
            <text:p text:style-name="P985"><text:span text:style-name="T986">Institute.(</text:span><text:span text:style-name="T987">year or n.d.).</text:span><text:span text:style-name="T988"><text:s/>Report title.</text:span><text:span text:style-name="T989"><text:s/>Retrieved from URL</text:span></text:p>
            <text:p text:style-name="P990">(3)資料庫</text:p>
            <text:p text:style-name="P991"><text:span text:style-name="T992">Author, A. A. (year or n.d.).</text:span><text:span text:style-name="T993"><text:s/>Article title</text:span><text:span text:style-name="T994">. Retrieved from Name of database. (Accession or order NO.)</text:span></text:p>
          </table:table-cell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047">
      <style:paragraph-properties style:vertical-align="baseline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" style:display-name="-4" style:family="paragraph" style:parent-style-name="內文">
      <style:paragraph-properties fo:text-align="justify" fo:line-height="0.25in" fo:margin-left="0.9166in" fo:text-indent="-0.3666in">
        <style:tab-stops/>
      </style:paragraph-properties>
      <style:text-properties style:font-name-asian="華康中明體" style:font-style-complex="italic" fo:letter-spacing="0.0027in" fo:font-size="11pt" style:font-size-asian="11pt" fo:hyphenate="false"/>
    </style:style>
    <style:style style:name="E0" style:display-name="(1)" style:family="paragraph" style:parent-style-name="內文">
      <style:paragraph-properties fo:text-align="justify" fo:line-height="0.25in" fo:margin-left="0.7333in" fo:text-indent="-0.1833in">
        <style:tab-stops/>
      </style:paragraph-properties>
      <style:text-properties style:font-name-asian="華康中明體" fo:letter-spacing="0.0027in" fo:font-size="11pt" style:font-size-asian="11pt" fo:hyphenate="false"/>
    </style:style>
    <style:style style:name="例" style:display-name="例" style:family="paragraph" style:parent-style-name="E0">
      <style:paragraph-properties fo:margin-left="1.8423in" fo:text-indent="-1.2923in">
        <style:tab-stops/>
      </style:paragraph-properties>
      <style:text-properties fo:hyphenate="false"/>
    </style:style>
    <style:style style:name="E1" style:display-name="1." style:family="paragraph" style:parent-style-name="內文">
      <style:paragraph-properties fo:text-align="justify" fo:line-height="0.25in" fo:margin-left="0.55in" fo:text-indent="-0.1833in">
        <style:tab-stops/>
      </style:paragraph-properties>
      <style:text-properties style:font-name-asian="華康中明體" fo:letter-spacing="0.0027in" fo:font-size="11pt" style:font-size-asian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新細明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3" style:family="text">
      <style:text-properties fo:font-weight="normal" style:font-weight-asian="normal" fo:color="#000000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font-size="10pt" style:font-size-asian="10pt" style:font-size-complex="10pt"/>
    </style:style>
    <style:style style:name="WW_CharLFO3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87in" text:min-label-width="0.5in" text:list-level-position-and-space-mode="label-alignment">
          <style:list-level-label-alignment text:label-followed-by="listtab" fo:margin-left="0.4812in" fo:text-indent="-0.5in"/>
        </style:list-level-properties>
      </text:list-level-style-number>
      <text:list-level-style-number text:level="2" style:num-suffix=".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館刊        第六卷第三期        第15-38頁</dc:title>
    <dc:subject/>
    <meta:initial-creator>user</meta:initial-creator>
    <dc:creator>胡苑儀</dc:creator>
    <meta:creation-date>2020-04-06T07:37:00Z</meta:creation-date>
    <dc:date>2020-04-06T07:37:00Z</dc:date>
    <meta:print-date>2009-11-23T06:22:00Z</meta:print-date>
    <meta:template xlink:href="Normal.dotm" xlink:type="simple"/>
    <meta:editing-cycles>2</meta:editing-cycles>
    <meta:editing-duration>PT60S</meta:editing-duration>
    <meta:document-statistic meta:page-count="6" meta:paragraph-count="24" meta:word-count="1802" meta:character-count="12053" meta:row-count="85" meta:non-whitespace-character-count="10275"/>
  </office:meta>
</office:document-meta>
</file>