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694in"/>
      <style:text-properties style:font-name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bottom="0.0694in"/>
      <style:text-properties style:font-name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bottom="0.0694in"/>
    </style:style>
    <style:style style:name="T5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968in"/>
    </style:style>
    <style:style style:name="Table12" style:family="table">
      <style:table-properties style:width="1.968in" fo:margin-left="2.1861in" table:align="left"/>
    </style:style>
    <style:style style:name="TableRow14" style:family="table-row">
      <style:table-row-properties style:min-row-height="0.439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Tahoma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Tahoma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Tahoma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Tahoma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Tahoma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150%"/>
      <style:text-properties style:font-name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" style:parent-style-name="預設段落字型" style:family="text">
      <style:text-properties style:font-name-complex="Arial" fo:font-size="14pt" style:font-size-asian="14pt" style:font-size-complex="14pt"/>
    </style:style>
    <style:style style:name="P66" style:parent-style-name="內文" style:family="paragraph">
      <style:text-properties style:font-name-complex="Arial" fo:font-size="14pt" style:font-size-asian="14pt" style:font-size-complex="14pt"/>
    </style:style>
    <style:style style:name="P67" style:parent-style-name="內文" style:family="paragraph">
      <style:text-properties style:font-name-complex="Arial" fo:font-size="14pt" style:font-size-asian="14pt" style:font-size-complex="14pt"/>
    </style:style>
    <style:style style:name="T68" style:parent-style-name="預設段落字型" style:family="text">
      <style:text-properties style:font-name-complex="Arial" fo:font-size="14pt" style:font-size-asian="14pt" style:font-size-complex="14pt"/>
    </style:style>
    <style:style style:name="T69" style:parent-style-name="預設段落字型" style:family="text">
      <style:text-properties style:font-name-complex="Arial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-complex="Arial" fo:font-size="14pt" style:font-size-asian="14pt" style:font-size-complex="14pt"/>
    </style:style>
    <style:style style:name="T72" style:parent-style-name="預設段落字型" style:family="text">
      <style:text-properties style:font-name-complex="Arial" fo:font-size="14pt" style:font-size-asian="14pt" style:font-size-complex="14pt"/>
    </style:style>
    <style:style style:name="T73" style:parent-style-name="預設段落字型" style:family="text">
      <style:text-properties style:font-name-complex="Arial" fo:font-size="14pt" style:font-size-asian="14pt" style:font-size-complex="14pt"/>
    </style:style>
    <style:style style:name="T74" style:parent-style-name="預設段落字型" style:family="text">
      <style:text-properties style:font-name-complex="Arial" fo:font-size="14pt" style:font-size-asian="14pt" style:font-size-complex="14pt"/>
    </style:style>
    <style:style style:name="T75" style:parent-style-name="預設段落字型" style:family="text">
      <style:text-properties style:font-name-complex="Arial" fo:font-size="14pt" style:font-size-asian="14pt" style:font-size-complex="14pt"/>
    </style:style>
    <style:style style:name="T76" style:parent-style-name="預設段落字型" style:family="text">
      <style:text-properties style:font-name-complex="Arial" fo:font-size="14pt" style:font-size-asian="14pt" style:font-size-complex="14pt"/>
    </style:style>
    <style:style style:name="T77" style:parent-style-name="預設段落字型" style:family="text">
      <style:text-properties style:font-name-complex="Arial" fo:font-size="14pt" style:font-size-asian="14pt" style:font-size-complex="14pt"/>
    </style:style>
    <style:style style:name="T78" style:parent-style-name="預設段落字型" style:family="text">
      <style:text-properties style:font-name-complex="Arial" fo:font-size="14pt" style:font-size-asian="14pt" style:font-size-complex="14pt"/>
    </style:style>
    <style:style style:name="T79" style:parent-style-name="預設段落字型" style:family="text">
      <style:text-properties style:font-name-complex="Arial" fo:font-size="14pt" style:font-size-asian="14pt" style:font-size-complex="14pt"/>
    </style:style>
    <style:style style:name="T80" style:parent-style-name="預設段落字型" style:family="text">
      <style:text-properties style:font-name-complex="Arial" fo:font-size="14pt" style:font-size-asian="14pt" style:font-size-complex="14pt"/>
    </style:style>
    <style:style style:name="T81" style:parent-style-name="預設段落字型" style:family="text">
      <style:text-properties style:font-name-complex="Arial" fo:font-size="14pt" style:font-size-asian="14pt" style:font-size-complex="14pt"/>
    </style:style>
    <style:style style:name="T82" style:parent-style-name="預設段落字型" style:family="text">
      <style:text-properties style:font-name-complex="Arial" fo:font-size="14pt" style:font-size-asian="14pt" style:font-size-complex="14pt"/>
    </style:style>
    <style:style style:name="T83" style:parent-style-name="預設段落字型" style:family="text">
      <style:text-properties style:font-name-complex="Arial" fo:font-size="14pt" style:font-size-asian="14pt" style:font-size-complex="14pt"/>
    </style:style>
    <style:style style:name="T84" style:parent-style-name="預設段落字型" style:family="text">
      <style:text-properties style:font-name-complex="Arial" fo:font-size="14pt" style:font-size-asian="14pt" style:font-size-complex="14pt"/>
    </style:style>
    <style:style style:name="T85" style:parent-style-name="預設段落字型" style:family="text">
      <style:text-properties style:font-name-complex="Arial" fo:font-size="14pt" style:font-size-asian="14pt" style:font-size-complex="14pt"/>
    </style:style>
    <style:style style:name="T86" style:parent-style-name="預設段落字型" style:family="text">
      <style:text-properties style:font-name-complex="Arial" fo:font-size="14pt" style:font-size-asian="14pt" style:font-size-complex="14pt"/>
    </style:style>
    <style:style style:name="T87" style:parent-style-name="預設段落字型" style:family="text">
      <style:text-properties style:font-name-complex="Arial" fo:font-size="14pt" style:font-size-asian="14pt" style:font-size-complex="14pt"/>
    </style:style>
    <style:style style:name="T88" style:parent-style-name="預設段落字型" style:family="text">
      <style:text-properties style:font-name-complex="Arial" fo:font-size="14pt" style:font-size-asian="14pt" style:font-size-complex="14pt"/>
    </style:style>
    <style:style style:name="T89" style:parent-style-name="預設段落字型" style:family="text">
      <style:text-properties style:font-name-complex="Arial" fo:font-size="14pt" style:font-size-asian="14pt" style:font-size-complex="14pt"/>
    </style:style>
    <style:style style:name="T90" style:parent-style-name="預設段落字型" style:family="text">
      <style:text-properties style:font-name-complex="Arial" fo:font-size="14pt" style:font-size-asian="14pt" style:font-size-complex="14pt"/>
    </style:style>
    <style:style style:name="T91" style:parent-style-name="預設段落字型" style:family="text">
      <style:text-properties style:font-name-complex="Arial" fo:font-size="14pt" style:font-size-asian="14pt" style:font-size-complex="14pt"/>
    </style:style>
    <style:style style:name="T92" style:parent-style-name="預設段落字型" style:family="text">
      <style:text-properties style:font-name-complex="Arial" fo:font-size="14pt" style:font-size-asian="14pt" style:font-size-complex="14pt"/>
    </style:style>
    <style:style style:name="T93" style:parent-style-name="預設段落字型" style:family="text">
      <style:text-properties style:font-name-complex="Arial" fo:font-size="14pt" style:font-size-asian="14pt" style:font-size-complex="14pt"/>
    </style:style>
    <style:style style:name="T94" style:parent-style-name="預設段落字型" style:family="text">
      <style:text-properties style:font-name-complex="Arial" fo:font-size="14pt" style:font-size-asian="14pt" style:font-size-complex="14pt"/>
    </style:style>
    <style:style style:name="T95" style:parent-style-name="預設段落字型" style:family="text">
      <style:text-properties style:font-name-complex="Arial" fo:font-size="14pt" style:font-size-asian="14pt" style:font-size-complex="14pt"/>
    </style:style>
    <style:style style:name="T96" style:parent-style-name="預設段落字型" style:family="text">
      <style:text-properties style:font-name-complex="Arial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  <style:style style:name="P106" style:parent-style-name="內文" style:family="paragraph">
      <style:text-properties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  <style:style style:name="P109" style:parent-style-name="內文" style:family="paragraph">
      <style:text-properties fo:font-size="14pt" style:font-size-asian="14pt" style:font-size-complex="14pt"/>
    </style:style>
    <style:style style:name="P110" style:parent-style-name="內文" style:family="paragraph">
      <style:text-properties fo:font-size="14pt" style:font-size-asian="14pt" style:font-size-complex="14pt"/>
    </style:style>
    <style:style style:name="P111" style:parent-style-name="內文" style:family="paragraph">
      <style:text-properties fo:font-size="14pt" style:font-size-asian="14pt" style:font-size-complex="14pt"/>
    </style:style>
    <style:style style:name="P112" style:parent-style-name="內文" style:family="paragraph">
      <style:text-properties fo:font-size="14pt" style:font-size-asian="14pt" style:font-size-complex="14pt"/>
    </style:style>
    <style:style style:name="P113" style:parent-style-name="內文" style:family="paragraph">
      <style:text-properties fo:font-size="14pt" style:font-size-asian="14pt" style:font-size-complex="14pt"/>
    </style:style>
    <style:style style:name="P114" style:parent-style-name="內文" style:family="paragraph">
      <style:text-properties fo:font-size="14pt" style:font-size-asian="14pt" style:font-size-complex="14pt"/>
    </style:style>
    <style:style style:name="P115" style:parent-style-name="內文" style:family="paragraph">
      <style:text-properties fo:font-size="14pt" style:font-size-asian="14pt" style:font-size-complex="14pt"/>
    </style:style>
    <style:style style:name="P116" style:parent-style-name="內文" style:family="paragraph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內文" style:family="paragraph">
      <style:text-properties fo:font-size="14pt" style:font-size-asian="14pt" style:font-size-complex="14pt"/>
    </style:style>
    <style:style style:name="P131" style:parent-style-name="內文" style:family="paragraph">
      <style:text-properties fo:font-size="14pt" style:font-size-asian="14pt" style:font-size-complex="14pt"/>
    </style:style>
    <style:style style:name="P132" style:parent-style-name="內文" style:family="paragraph">
      <style:text-properties fo:font-size="14pt" style:font-size-asian="14pt" style:font-size-complex="14pt"/>
    </style:style>
    <style:style style:name="P133" style:parent-style-name="內文" style:family="paragraph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color="#FF0000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>康寧大學</text:p>
      <text:p text:style-name="P4"><text:span text:style-name="T5">第十</text:span><text:span text:style-name="T6">三</text:span><text:span text:style-name="T7">屆康寧全人教育</text:span><text:span text:style-name="T8">學術研討會</text:span><text:span text:style-name="T9">--</text:span><text:span text:style-name="T10">通識教育</text:span><text:span text:style-name="T11">人文關懷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 text:c="3"/></text:span><text:span text:style-name="T18">　</text:span><text:span text:style-name="T19">徵稿啟事</text:span></text:p>
          </table:table-cell>
        </table:table-row>
      </table:table>
      <text:p text:style-name="P20"/>
      <text:p text:style-name="P21"/>
      <text:p text:style-name="P22"><text:span text:style-name="T23"><text:s text:c="4"/></text:span><text:span text:style-name="T24">通識教育中心為弘揚「創新、創意與創未來」之校訓，實踐「全人教育」之理念，</text:span><text:span text:style-name="T25">革新通識教育與時俱進，特舉辦本次研討會，</text:span><text:span text:style-name="T26">希望</text:span><text:span text:style-name="T27">透過</text:span><text:span text:style-name="T28">融貫專業</text:span><text:span text:style-name="T29">化</text:span><text:span text:style-name="T30">與通識</text:span><text:span text:style-name="T31">化</text:span><text:span text:style-name="T32">教育，</text:span><text:span text:style-name="T33">培養</text:span><text:span text:style-name="T34">倫理、民主、科學、美學及媒體素養等核心能力</text:span><text:span text:style-name="T35">，</text:span><text:span text:style-name="T36">提升通識教育多元學習，</text:span><text:span text:style-name="T37">與各學門知識領域</text:span><text:span text:style-name="T38">有效連結，以培育</text:span><text:span text:style-name="T39">具備創新、跨領域及知識統整等特質之人才。</text:span></text:p>
      <text:p text:style-name="P40"/>
      <text:p text:style-name="P41">壹、主辦單位</text:p>
      <text:p text:style-name="P42">　　康寧大學通識教育中心</text:p>
      <text:p text:style-name="P43"/>
      <text:p text:style-name="P44">貳、研討會日期</text:p>
      <text:p text:style-name="P45">　　民國109年9月11日（星期五）上午9時至下午16時</text:p>
      <text:p text:style-name="P46"/>
      <text:p text:style-name="P47">參、研討會地點</text:p>
      <text:p text:style-name="內文"><text:span text:style-name="T48"><text:s text:c="3"/></text:span><text:span text:style-name="T49"><text:s/></text:span><text:span text:style-name="T50">康寧大學台北校區</text:span><text:span text:style-name="T51">行政大樓</text:span><text:span text:style-name="T52">3</text:span><text:span text:style-name="T53">樓國際會議廳</text:span></text:p>
      <text:p text:style-name="P54"/>
      <text:p text:style-name="P55">肆、徵稿辦法</text:p>
      <text:p text:style-name="P56">　　一、徵文對象：凡大專校院通識教育授課教師、與本研討會主題研究之</text:p>
      <text:p text:style-name="P57">　　　　相關學者專家，均歡迎投稿。</text:p>
      <text:p text:style-name="P58">　　二、徵文主題：題目自訂</text:p>
      <text:p text:style-name="內文"><text:span text:style-name="T59">　　</text:span><text:span text:style-name="T60">　</text:span><text:span text:style-name="T61">（ㄧ）</text:span><text:span text:style-name="T62">「</text:span><text:span text:style-name="T63">人文關懷</text:span><text:span text:style-name="T64">」</text:span><text:span text:style-name="T65">相關議題</text:span></text:p>
      <text:p text:style-name="P66"><text:s text:c="2"/>　　（二）全人教育課程</text:p>
      <text:p text:style-name="P67">　　　（三）通識教育課程（文學、藝術、社會、自然、體育與國防教育等）<text:s text:c="10"/>　</text:p>
      <text:p text:style-name="內文"><text:span text:style-name="T68">　</text:span><text:span text:style-name="T69">　</text:span><text:span text:style-name="T70">三、截稿日期：</text:span><text:span text:style-name="T71">民國</text:span><text:span text:style-name="T72">10</text:span><text:span text:style-name="T73">9</text:span><text:span text:style-name="T74">年</text:span><text:span text:style-name="T75">6</text:span><text:span text:style-name="T76">月</text:span><text:span text:style-name="T77">30</text:span><text:span text:style-name="T78">日（星期</text:span><text:span text:style-name="T79">二</text:span><text:span text:style-name="T80">）以前繳交論文</text:span><text:span text:style-name="T81">摘要</text:span><text:span text:style-name="T82">，</text:span><text:span text:style-name="T83">初　</text:span></text:p>
      <text:p text:style-name="內文"><text:span text:style-name="T84">　　　　</text:span><text:span text:style-name="T85">審</text:span><text:span text:style-name="T86">通過</text:span><text:span text:style-name="T87">後，</text:span><text:span text:style-name="T88">8</text:span><text:span text:style-name="T89">月</text:span><text:span text:style-name="T90">20</text:span><text:span text:style-name="T91">日（星期</text:span><text:span text:style-name="T92">四</text:span><text:span text:style-name="T93">）以前繳交</text:span><text:span text:style-name="T94">全文與</text:span><text:span text:style-name="T95">簡報檔</text:span><text:span text:style-name="T96">。</text:span><text:span text:style-name="T97"><text:s text:c="4"/></text:span></text:p>
      <text:p text:style-name="內文"><text:span text:style-name="T98">　</text:span><text:span text:style-name="T99">　</text:span><text:span text:style-name="T100">四、審稿：為提升學術論文之品質，採審稿制度</text:span><text:span text:style-name="T101">，</text:span><text:span text:style-name="T102">審</text:span><text:span text:style-name="T103">核來</text:span><text:span text:style-name="T104">稿。</text:span></text:p>
      <text:p text:style-name="P105">　　五、撰稿原則與格式：</text:p>
      <text:p text:style-name="P106">　　　（ㄧ）來稿(限中英文)請用電腦橫打，文長以一萬字至一萬二千字為</text:p>
      <text:p text:style-name="P107">　　　　　　原則（含摘要、註釋、參考書目、附錄、圖表等）。</text:p>
      <text:soft-page-break/>
      <text:p text:style-name="P108">　　　（二）正文首頁與次頁請附中英文摘要（含標題、作者全名、職稱及</text:p>
      <text:p text:style-name="P109">　　　　　　電子郵件帳號等），並列出關鍵字三至五個；中文摘要不超過</text:p>
      <text:p text:style-name="P110">　　　　　　500字，英文摘要不超過300字；書面稿件槪不退還，請自留</text:p>
      <text:p text:style-name="P111">　　　　　　底稿。</text:p>
      <text:p text:style-name="P112">　　　（三）全文依序是：中文摘要、英文摘要、論文全文、參考文獻。</text:p>
      <text:p text:style-name="P113">　　　（四）作者請註明真實姓名、最高學歷、服務縣市與單位、現任職銜</text:p>
      <text:p text:style-name="P114">　　　　　　及電子郵件帳號。</text:p>
      <text:p text:style-name="P115">　　　（五）來稿之附註及參考文獻，社會科學領域請用APA格式，其餘各</text:p>
      <text:p text:style-name="P116">　　　　　　領域請依該領域之寫作規範撰稿。</text:p>
      <text:p text:style-name="內文"><text:span text:style-name="T117">　</text:span><text:span text:style-name="T118">　</text:span><text:span text:style-name="T119">六</text:span><text:span text:style-name="T120">、稿件交寄：</text:span><text:span text:style-name="T121">請將投稿</text:span><text:span text:style-name="T122">論文</text:span><text:span text:style-name="T123">與</text:span><text:span text:style-name="T124">「</text:span><text:a xlink:href="http://www.ntctc.edu.tw/giee/7.doc" office:target-frame-name="_top" xlink:show="replace"><text:span text:style-name="T125">投稿者基本資料表</text:span></text:a><text:span text:style-name="T126">」</text:span><text:span text:style-name="T127">電子檔</text:span><text:span text:style-name="T128">，</text:span><text:span text:style-name="T129">email</text:span></text:p>
      <text:p text:style-name="P130">　　　　至chchang@ukn.edu.tw，本中心將以電子郵件通知審稿結果。</text:p>
      <text:p text:style-name="P131"/>
      <text:p text:style-name="P132">伍、收件地址及聯絡方式</text:p>
      <text:p text:style-name="P133">　　114<text:s text:c="2"/>台北市內湖區康寧路三段75巷137號</text:p>
      <text:p text:style-name="內文"><text:span text:style-name="T134">　</text:span><text:span text:style-name="T135">　</text:span><text:span text:style-name="T136">康寧</text:span><text:span text:style-name="T137">大</text:span><text:span text:style-name="T138">學通識教育中心</text:span><text:span text:style-name="T139"><text:s text:c="2"/></text:span><text:span text:style-name="T140">張振華</text:span><text:span text:style-name="T141">老師</text:span></text:p>
      <text:p text:style-name="內文"><text:span text:style-name="T142"><text:s text:c="2"/></text:span><text:span text:style-name="T143">　</text:span><text:span text:style-name="T144">電話：</text:span><text:span text:style-name="T145">（</text:span><text:span text:style-name="T146">02</text:span><text:span text:style-name="T147">）</text:span><text:span text:style-name="T148">2</text:span><text:span text:style-name="T149">6321181</text:span><text:span text:style-name="T150"><text:s text:c="3"/></text:span><text:span text:style-name="T151">分機</text:span><text:span text:style-name="T152">：</text:span><text:span text:style-name="T153">583</text:span><text:span text:style-name="T154">或</text:span><text:span text:style-name="T155">592</text:span><text:span text:style-name="T156"><text:s/></text:span><text:span text:style-name="T157"><text:s text:c="2"/></text:span></text:p>
      <text:p text:style-name="內文"><text:span text:style-name="T158"><text:s text:c="2"/></text:span><text:span text:style-name="T159">　</text:span><text:span text:style-name="T160">E-mail</text:span><text:span text:style-name="T161">：</text:span><text:span text:style-name="T162">chchang</text:span><text:span text:style-name="T163">@ukn.edu.tw</text:span><text:span text:style-name="T1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8in" fo:text-indent="-1.168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1世紀教育領導與發展」第二屆學術研討會</dc:title>
    <dc:subject/>
    <meta:initial-creator>lead2</meta:initial-creator>
    <dc:creator>胡苑儀</dc:creator>
    <meta:creation-date>2020-05-05T08:14:00Z</meta:creation-date>
    <dc:date>2020-05-05T08:14:00Z</dc:date>
    <meta:print-date>2020-04-28T06:1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7" meta:character-count="1118" meta:row-count="7" meta:non-whitespace-character-count="953"/>
  </office:meta>
</office:document-meta>
</file>