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left="0in" fo:margin-right="0.0145in" fo:text-indent="0in">
        <style:tab-stops/>
      </style:paragraph-properties>
      <style:text-properties style:font-name="Times New Roman" style:font-name-complex="Times New Roman"/>
    </style:style>
    <style:style style:name="P9" style:parent-style-name="標題2" style:family="paragraph">
      <style:paragraph-properties fo:margin-top="0.209in"/>
      <style:text-properties style:font-name="Times New Roman" style:font-name-complex="Times New Roman"/>
    </style:style>
    <style:style style:name="P10" style:parent-style-name="本文" style:family="paragraph">
      <style:paragraph-properties style:snap-to-layout-grid="false" fo:text-align="justify" fo:margin-top="0.0833in" fo:line-height="125%" fo:margin-left="0.1652in" fo:margin-right="0.1138in" fo:text-indent="0.358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" style:parent-style-name="本文" style:family="paragraph">
      <style:text-properties style:font-name="Times New Roman" style:font-name-complex="Times New Roman"/>
    </style:style>
    <style:style style:name="P12" style:parent-style-name="標題2" style:family="paragraph">
      <style:text-properties style:font-name="Times New Roman" style:font-name-complex="Times New Roman"/>
    </style:style>
    <style:style style:name="P13" style:parent-style-name="本文" style:family="paragraph">
      <style:paragraph-properties style:snap-to-layout-grid="false" fo:margin-top="0.0833in" fo:margin-lef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本文" style:family="paragraph">
      <style:text-properties style:font-name="Times New Roman" style:font-name-complex="Times New Roman" fo:font-size="13pt" style:font-size-asian="13pt"/>
    </style:style>
    <style:style style:name="P15" style:parent-style-name="標題2" style:family="paragraph">
      <style:text-properties style:font-name="Times New Roman" style:font-name-complex="Times New Roman"/>
    </style:style>
    <style:style style:name="P16" style:parent-style-name="本文" style:family="paragraph">
      <style:paragraph-properties style:snap-to-layout-grid="false" fo:margin-top="0.0833in" fo:margin-lef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" style:parent-style-name="本文" style:family="paragraph">
      <style:text-properties style:font-name="Times New Roman" style:font-name-complex="Times New Roman" fo:font-size="13pt" style:font-size-asian="13pt"/>
    </style:style>
    <style:style style:name="P18" style:parent-style-name="標題2" style:family="paragraph">
      <style:text-properties style:font-name="Times New Roman" style:font-name-complex="Times New Roman"/>
    </style:style>
    <style:style style:name="P19" style:parent-style-name="本文" style:family="paragraph">
      <style:paragraph-properties style:snap-to-layout-grid="false" fo:text-align="justify" fo:margin-top="0.0833in" fo:line-height="125%" fo:margin-left="0.1652in" fo:margin-right="0.1138in" fo:text-indent="0.3583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4" style:parent-style-name="本文" style:family="paragraph">
      <style:text-properties style:font-name="Times New Roman" style:font-name-complex="Times New Roman"/>
    </style:style>
    <style:style style:name="P45" style:parent-style-name="標題2" style:family="paragraph">
      <style:paragraph-properties fo:margin-top="0.127in"/>
      <style:text-properties style:font-name="Times New Roman" style:font-name-complex="Times New Roman"/>
    </style:style>
    <style:style style:name="P46" style:parent-style-name="本文" style:family="paragraph">
      <style:paragraph-properties fo:text-align="justify" fo:margin-top="0.0833in" fo:line-height="125%" fo:margin-left="0.1972in" fo:margin-right="0.1138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fo:letter-spacing="-0.0416i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letter-spacing="-0.0125in" fo:font-size="13pt" style:font-size-asian="13pt" style:font-size-complex="13pt"/>
    </style:style>
    <style:style style:name="P62" style:parent-style-name="本文" style:family="paragraph">
      <style:paragraph-properties fo:text-align="justify" fo:margin-top="0.0833in" fo:line-height="125%" fo:margin-left="0.1972in" fo:margin-right="0.1138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letter-spacing="-0.0416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letter-spacing="-0.0416i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79" style:parent-style-name="本文" style:family="paragraph">
      <style:paragraph-properties fo:text-align="justify" fo:margin-top="0.0833in" fo:line-height="125%" fo:margin-left="0.1972in" fo:margin-right="0.113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0" style:parent-style-name="本文" style:family="paragraph">
      <style:paragraph-properties fo:margin-top="0.009in"/>
      <style:text-properties style:font-name="Times New Roman" style:font-name-complex="Times New Roman" fo:font-size="18pt" style:font-size-asian="18pt"/>
    </style:style>
    <style:style style:name="P81" style:parent-style-name="標題2" style:family="paragraph">
      <style:text-properties style:font-name="Times New Roman" style:font-name-complex="Times New Roman"/>
    </style:style>
    <style:style style:name="P82" style:parent-style-name="本文" style:family="paragraph">
      <style:paragraph-properties fo:text-align="justify" fo:margin-top="0.0833in" fo:line-height="125%" fo:margin-left="0.5166in" fo:margin-right="0.1138in" fo:text-indent="-0.3194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01" style:parent-style-name="本文" style:family="paragraph">
      <style:paragraph-properties fo:text-align="justify" fo:margin-top="0.0833in" fo:line-height="125%" fo:margin-left="0.5166in" fo:margin-right="0.1138in" fo:text-indent="-0.3194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letter-spacing="-0.002i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fo:letter-spacing="-0.0833i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letter-spacing="-0.0069i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letter-spacing="-0.0069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16" style:parent-style-name="本文" style:family="paragraph">
      <style:paragraph-properties fo:text-align="justify" fo:margin-top="0.0833in" fo:line-height="125%" fo:margin-left="0.5166in" fo:margin-right="0.1138in" fo:text-indent="-0.3194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text-underline-color="#0000FF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3" style:parent-style-name="本文" style:family="paragraph">
      <style:paragraph-properties fo:margin-top="0.009in"/>
      <style:text-properties style:font-name="Times New Roman" style:font-name-complex="Times New Roman" fo:font-size="18pt" style:font-size-asian="18pt"/>
    </style:style>
    <style:style style:name="P134" style:parent-style-name="標題2" style:family="paragraph">
      <style:paragraph-properties fo:margin-top="0.0006in"/>
      <style:text-properties style:font-name="Times New Roman" style:font-name-complex="Times New Roman"/>
    </style:style>
    <style:style style:name="P135" style:parent-style-name="本文" style:family="paragraph">
      <style:paragraph-properties style:snap-to-layout-grid="false" fo:margin-top="0.0833in" fo:line-height="125%" fo:margin-left="0.4923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P138" style:parent-style-name="本文" style:family="paragraph">
      <style:paragraph-properties style:snap-to-layout-grid="false" fo:line-height="125%" fo:margin-left="0.492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fo:letter-spacing="-0.0013i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44" style:parent-style-name="本文" style:family="paragraph">
      <style:paragraph-properties style:snap-to-layout-grid="false" fo:line-height="125%" fo:margin-left="0.4923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complex="Times New Roman" fo:letter-spacing="-0.0048i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49" style:parent-style-name="本文" style:family="paragraph">
      <style:paragraph-properties style:snap-to-layout-grid="false" fo:margin-left="0.4923in" fo:margin-right="0.0944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0" style:parent-style-name="本文" style:family="paragraph">
      <style:paragraph-properties style:snap-to-layout-grid="false" fo:line-height="125%" fo:margin-left="0.9847in" fo:margin-right="0.0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1" style:parent-style-name="本文" style:family="paragraph">
      <style:paragraph-properties style:snap-to-layout-grid="false" fo:line-height="125%" fo:margin-left="0.4923in" fo:margin-right="0.0958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54" style:parent-style-name="本文" style:family="paragraph">
      <style:paragraph-properties style:snap-to-layout-grid="false" fo:line-height="125%" fo:margin-left="0.4923in" fo:margin-right="0.0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5" style:parent-style-name="本文" style:family="paragraph">
      <style:paragraph-properties style:snap-to-layout-grid="false" fo:line-height="125%" fo:margin-right="-0.1819in"/>
      <style:text-properties style:font-name="Times New Roman" style:font-name-complex="Times New Roman" fo:font-size="13pt" style:font-size-asian="13pt" style:font-size-complex="13pt"/>
    </style:style>
    <style:style style:name="P156" style:parent-style-name="本文" style:family="paragraph">
      <style:paragraph-properties style:snap-to-layout-grid="false" fo:line-height="125%" fo:margin-left="0.4923in" fo:margin-right="0.0958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60" style:parent-style-name="標題1" style:master-page-name="MP1" style:family="paragraph">
      <style:paragraph-properties fo:break-before="page" fo:text-align="center" fo:line-height="160%" fo:margin-left="0in" fo:margin-right="0.0145in" fo:text-indent="0in">
        <style:tab-stops/>
      </style:paragraph-properties>
      <style:text-properties style:font-name="Times New Roman" style:font-name-complex="Times New Roman"/>
    </style:style>
    <style:style style:name="P168" style:parent-style-name="標題1" style:family="paragraph">
      <style:paragraph-properties style:snap-to-layout-grid="false" fo:text-align="center" fo:margin-top="0in" fo:margin-left="0in" fo:margin-right="0.0159in" fo:text-indent="0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ableColumn171" style:family="table-column">
      <style:table-column-properties style:column-width="1.3701in" style:use-optimal-column-width="false"/>
    </style:style>
    <style:style style:name="TableColumn172" style:family="table-column">
      <style:table-column-properties style:column-width="2.0798in" style:use-optimal-column-width="false"/>
    </style:style>
    <style:style style:name="TableColumn173" style:family="table-column">
      <style:table-column-properties style:column-width="0.8798in" style:use-optimal-column-width="false"/>
    </style:style>
    <style:style style:name="TableColumn174" style:family="table-column">
      <style:table-column-properties style:column-width="1.8729in" style:use-optimal-column-width="false"/>
    </style:style>
    <style:style style:name="Table170" style:family="table">
      <style:table-properties style:width="6.2027in" fo:margin-left="0.0159in" table:align="left"/>
    </style:style>
    <style:style style:name="TableRow175" style:family="table-row">
      <style:table-row-properties style:min-row-height="0.602in" style:use-optimal-row-height="false"/>
    </style:style>
    <style:style style:name="TableCell17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TableCell178" style:family="table-cell">
      <style:table-cell-properties fo:border-top="0.0312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777in" fo:line-height="0.225in" fo:margin-left="0.0847in">
        <style:tab-stops>
          <style:tab-stop style:type="left" style:position="1.1666in"/>
          <style:tab-stop style:type="left" style:position="2.6666in"/>
        </style:tab-stops>
      </style:paragraph-properties>
      <style:text-properties fo:font-size="13pt" style:font-size-asian="13pt" style:font-size-complex="13pt"/>
    </style:style>
    <style:style style:name="P180" style:parent-style-name="TableParagraph" style:family="paragraph">
      <style:paragraph-properties fo:line-height="0.225in" fo:margin-left="0.0847in">
        <style:tab-stops>
          <style:tab-stop style:type="left" style:position="1.5in"/>
        </style:tab-stops>
      </style:paragraph-properties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ableRow185" style:family="table-row">
      <style:table-row-properties style:min-row-height="0.6027in"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Row190" style:family="table-row">
      <style:table-row-properties style:min-row-height="0.6513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048in" fo:line-height="91%" fo:margin-left="0.0993in" fo:margin-right="0.0798in" fo:text-indent="0.1659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194" style:parent-style-name="預設段落字型" style:family="text">
      <style:text-properties fo:font-weight="bold" style:font-weight-asian="bold" fo:font-size="12pt" style:font-size-asian="12pt"/>
    </style:style>
    <style:style style:name="T195" style:parent-style-name="預設段落字型" style:family="text">
      <style:text-properties fo:font-weight="bold" style:font-weight-asian="bold" fo:letter-spacing="-0.002in" fo:font-size="12pt" style:font-size-asian="12pt"/>
    </style:style>
    <style:style style:name="P196" style:parent-style-name="TableParagraph" style:family="paragraph">
      <style:paragraph-properties fo:text-align="center" fo:line-height="0.1993in" fo:margin-left="0.2104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8" style:parent-style-name="預設段落字型" style:family="text">
      <style:text-properties fo:font-weight="bold" style:font-weight-asian="bold" fo:font-size="12pt" style:font-size-asian="12pt"/>
    </style:style>
    <style:style style:name="T19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Row202" style:family="table-row">
      <style:table-row-properties style:min-row-height="0.4458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62in" fo:margin-left="0.0284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fo:font-weight="bold" style:font-weight-asian="bold" fo:color="#FF0000" fo:letter-spacing="-0.041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06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ableRow207" style:family="table-row">
      <style:table-row-properties style:min-row-height="0.6506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2166in" fo:margin-left="0.0847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TableParagraph" style:family="paragraph">
      <style:paragraph-properties fo:line-height="0.2166in" fo:margin-left="0.0847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TableParagraph" style:family="paragraph">
      <style:paragraph-properties fo:line-height="0.2041in" fo:margin-left="0.0847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166in">
        <style:tab-stops/>
      </style:paragraph-properties>
      <style:text-properties fo:font-weight="bold" style:font-weight-asian="bold" fo:font-size="12pt" style:font-size-asian="12pt"/>
    </style:style>
    <style:style style:name="TableCell220" style:family="table-cell">
      <style:table-cell-properties fo:border-top="0.0104in solid #000000" fo:border-left="0.0034in solid #000000" fo:border-bottom="0.0104in solid #000000" fo:border-right="0.0312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Row222" style:family="table-row">
      <style:table-row-properties style:min-row-height="0.6493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993in" fo:line-height="0.225in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line-height="0.225in" fo:margin-left="0.0854in" fo:margin-right="0.068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Row228" style:family="table-row">
      <style:table-row-properties style:min-row-height="0.4291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979in" fo:margin-left="0.0854in" fo:margin-right="0.068in">
        <style:tab-stops/>
      </style:paragraph-properties>
      <style:text-properties fo:font-weight="bold" style:font-weight-asian="bold"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TableRow233" style:family="table-row">
      <style:table-row-properties style:min-row-height="0.4805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1229in" fo:margin-left="0.0305in">
        <style:tab-stops/>
      </style:paragraph-properties>
    </style:style>
    <style:style style:name="T236" style:parent-style-name="預設段落字型" style:family="text">
      <style:text-properties style:font-name="Times New Roman" style:font-name-asian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2.1548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25in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TableParagraph" style:family="paragraph">
      <style:paragraph-properties fo:text-align="center" fo:line-height="0.2166in" fo:margin-left="0.0854in" fo:margin-right="0.068in">
        <style:tab-stops/>
      </style:paragraph-properties>
      <style:text-properties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line-height="0.225in" fo:margin-left="0.0854in" fo:margin-right="0.068in">
        <style:tab-stops/>
      </style:paragraph-properties>
    </style:style>
    <style:style style:name="T24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4" style:parent-style-name="預設段落字型" style:family="text">
      <style:text-properties fo:font-weight="bold" style:font-weight-asian="bold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2pt" style:font-size-asian="12pt"/>
    </style:style>
    <style:style style:name="TableRow247" style:family="table-row">
      <style:table-row-properties style:min-row-height="0.4826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47in" fo:line-height="0.2256in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250" style:parent-style-name="TableParagraph" style:family="paragraph">
      <style:paragraph-properties fo:text-align="center" fo:line-height="0.1868in" fo:margin-left="0.0854in" fo:margin-right="0.0645in">
        <style:tab-stops/>
      </style:paragraph-properties>
    </style:style>
    <style:style style:name="T251" style:parent-style-name="預設段落字型" style:family="text">
      <style:text-properties fo:font-weight="bold" style:font-weight-asian="bold" fo:font-size="10pt" style:font-size-asian="10pt"/>
    </style:style>
    <style:style style:name="T252" style:parent-style-name="預設段落字型" style:family="text">
      <style:text-properties fo:font-weight="bold" style:font-weight-asian="bold" fo:font-size="10pt" style:font-size-asian="10pt"/>
    </style:style>
    <style:style style:name="T25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54" style:parent-style-name="預設段落字型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2pt" style:font-size-asian="12pt"/>
    </style:style>
    <style:style style:name="TableRow257" style:family="table-row">
      <style:table-row-properties style:min-row-height="0.8902in" style:use-optimal-row-height="false"/>
    </style:style>
    <style:style style:name="TableCell258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 fo:line-height="95%" fo:margin-left="0.0993in" fo:margin-right="1.3888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fo:font-weight="bold" style:font-weight-asian="bold" fo:color="#FF0000" fo:letter-spacing="-0.041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1" style:parent-style-name="預設段落字型" style:family="text">
      <style:text-properties fo:font-weight="bold" style:font-weight-asian="bold" fo:color="#FF0000" fo:letter-spacing="-0.0138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2" style:parent-style-name="預設段落字型" style:family="text">
      <style:text-properties fo:font-weight="bold" style:font-weight-asian="bold" fo:color="#FF0000" fo:letter-spacing="-0.0138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3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4" style:parent-style-name="預設段落字型" style:family="text">
      <style:text-properties fo:font-weight="bold" style:font-weight-asian="bold" fo:color="#FF0000" fo:letter-spacing="-0.0201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5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6" style:parent-style-name="預設段落字型" style:family="text">
      <style:text-properties fo:font-weight="bold" style:font-weight-asian="bold" fo:color="#FF0000" fo:letter-spacing="-0.0201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7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8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69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70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71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72" style:parent-style-name="預設段落字型" style:family="text">
      <style:text-properties fo:font-weight="bold" style:font-weight-asian="bold" fo:color="#FF0000" fo:letter-spacing="-0.001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274" style:parent-style-name="預設段落字型" style:family="text">
      <style:text-properties style:font-name="Times New Roman" style:font-name-asian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P276" style:parent-style-name="TableParagraph" style:family="paragraph">
      <style:paragraph-properties fo:text-align="justify" fo:line-height="95%" fo:margin-left="0.0993in" fo:margin-right="1.3888in">
        <style:tab-stops/>
      </style:paragraph-properties>
    </style:style>
    <style:style style:name="T277" style:parent-style-name="預設段落字型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fo:letter-spacing="-0.0805in"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weight="bold" style:font-weight-asian="bold" fo:letter-spacing="-0.0402in" fo:font-size="12pt" style:font-size-asian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國立臺中教育大學「2020<text:s/>區域與社會發展」學術研討會</text:h>
      <text:h text:style-name="P9" text:outline-level="2">一、主題說明</text:h>
      <text:p text:style-name="P10">2020<text:s/>對於全球各國而言皆面臨到極具挑戰性的治理課題，也因新冠肺炎的疫情影響導致環境保護與觀光發展受到衝擊、地方政府與區域治理須快速應變，<text:s/>以及社會民生也面遭遇到嚴重的困境。其中，旅遊、教育、經濟、文化及種族議題，更是鑲嵌在這些面向中而形成莫大的衝擊及影響。因此，本年度區域與社會發展研討會議之軸線將以「面臨全球疫情挑戰後的跨域及社會發展」作為徵稿主題，亦歡迎與區域研究、社會發展相關主題論文投稿。期待在「區域」的脈絡框架下以橫跨社會、歷史及環境等領域，來瞭解族群、觀光、教育、政府及治理等相關子題之發展與省思。</text:p>
      <text:p text:style-name="P11"/>
      <text:h text:style-name="P12" text:outline-level="2">二、日期</text:h>
      <text:p text:style-name="P13">2020<text:s/>年11月25<text:s/>日(星期三)</text:p>
      <text:p text:style-name="P14"/>
      <text:h text:style-name="P15" text:outline-level="2">三、地點</text:h>
      <text:p text:style-name="P16">國立臺中教育大學求真樓<text:s/>K401會議室</text:p>
      <text:p text:style-name="P17"/>
      <text:h text:style-name="P18" text:outline-level="2">四、徵稿方式</text:h>
      <text:p text:style-name="P19"><text:span text:style-name="T20">本次徵稿需撰寫長摘要</text:span><text:span text:style-name="T21">以進行審查</text:span><text:span text:style-name="T22">(</text:span><text:span text:style-name="T23">以</text:span><text:span text:style-name="T24">1500</text:span><text:span text:style-name="T25">字為限</text:span><text:span text:style-name="T26">)</text:span><text:span text:style-name="T27">，摘要內容務必包含：</text:span><text:span text:style-name="T28">(</text:span><text:span text:style-name="T29">一</text:span><text:span text:style-name="T30">)</text:span><text:span text:style-name="T31">研究動機；</text:span><text:span text:style-name="T32">(</text:span><text:span text:style-name="T33">二</text:span><text:span text:style-name="T34">)</text:span><text:span text:style-name="T35">研究目的與問題；</text:span><text:span text:style-name="T36">(</text:span><text:span text:style-name="T37">三</text:span><text:span text:style-name="T38">)</text:span><text:span text:style-name="T39">研究方法；</text:span><text:span text:style-name="T40">(</text:span><text:span text:style-name="T41">四</text:span><text:span text:style-name="T42">)</text:span><text:span text:style-name="T43">預期結果及貢獻等。本次會議主題為以下五大類別：族群與社會、社會與環境教育、人口與移民、區域與觀光發展、政府與治理。投稿者請於摘要表中勾選投稿子題，以利審查。</text:span></text:p>
      <text:p text:style-name="P44"/>
      <text:h text:style-name="P45" text:outline-level="2">五、重要時程</text:h>
      <text:p text:style-name="P46"><text:span text:style-name="T47">(</text:span><text:span text:style-name="T48">一</text:span><text:span text:style-name="T49">)</text:span><text:span text:style-name="T50">會議論文摘要投稿收件截止日：</text:span><text:span text:style-name="T51">2020</text:span><text:span text:style-name="T52">年</text:span><text:span text:style-name="T53"><text:s/></text:span><text:span text:style-name="T54">9</text:span><text:span text:style-name="T55">月</text:span><text:span text:style-name="T56">7</text:span><text:span text:style-name="T57">日</text:span><text:span text:style-name="T58">(</text:span><text:span text:style-name="T59">星期一</text:span><text:span text:style-name="T60">)</text:span><text:span text:style-name="T61">。</text:span></text:p>
      <text:p text:style-name="P62"><text:span text:style-name="T63">(</text:span><text:span text:style-name="T64">二</text:span><text:span text:style-name="T65">)</text:span><text:span text:style-name="T66">會議論文摘要審查通過公告日：</text:span><text:span text:style-name="T67">2020</text:span><text:span text:style-name="T68">年</text:span><text:span text:style-name="T69"><text:s/></text:span><text:span text:style-name="T70">9</text:span><text:span text:style-name="T71">月</text:span><text:span text:style-name="T72"><text:s/></text:span><text:span text:style-name="T73">25</text:span><text:span text:style-name="T74">日</text:span><text:span text:style-name="T75">(</text:span><text:span text:style-name="T76">星期五</text:span><text:span text:style-name="T77">)</text:span><text:span text:style-name="T78">。</text:span></text:p>
      <text:p text:style-name="P79">(三)會議論文全文繳交截止日：2020年10月26<text:s/>日(星期一)。</text:p>
      <text:p text:style-name="P80"/>
      <text:h text:style-name="P81" text:outline-level="2">六、注意事項</text:h>
      <text:p text:style-name="P82"><text:span text:style-name="T83">(</text:span><text:span text:style-name="T84">一</text:span><text:span text:style-name="T85">)</text:span><text:span text:style-name="T86">來稿請一律以</text:span><text:span text:style-name="T87">Microsoft Word</text:span><text:span text:style-name="T88">文書軟體撰寫，於</text:span><text:span text:style-name="T89">2020</text:span><text:span text:style-name="T90">年</text:span><text:span text:style-name="T91">9</text:span><text:span text:style-name="T92">月</text:span><text:span text:style-name="T93">7</text:span><text:span text:style-name="T94">日</text:span><text:span text:style-name="T95">(</text:span><text:span text:style-name="T96">星期一</text:span><text:span text:style-name="T97">)</text:span><text:span text:style-name="T98">之前，將文件電子檔傳送至會議信箱：</text:span><text:a xlink:href="mailto:rsd.research.paper@gmail.com" office:target-frame-name="_top" xlink:show="replace"><text:span text:style-name="T99">rsd.research.paper@gmail.com</text:span></text:a><text:span text:style-name="T100">，並確認收到系統回函。</text:span></text:p>
      <text:soft-page-break/>
      <text:p text:style-name="P101"><text:span text:style-name="T102">(</text:span><text:span text:style-name="T103">二</text:span><text:span text:style-name="T104">)</text:span><text:span text:style-name="T105">電子郵件主旨，請註明「投稿</text:span><text:span text:style-name="T106">2020</text:span><text:span text:style-name="T107">區域與社會發展研討會</text:span><text:span text:style-name="T108">(</text:span><text:span text:style-name="T109">論文投稿者姓名</text:span><text:span text:style-name="T110">）</text:span><text:span text:style-name="T111">」。文件資料不全或不符資格者，不予受理。全文撰寫格式請參閱本系區</text:span><text:span text:style-name="T112">域與社會發展研究期刊之規範，若有違反學術倫理、未符合撰寫格式</text:span><text:span text:style-name="T113">或未按規定期限繳交</text:span><text:span text:style-name="T114">等情事，本會議得拒絕受理及發表。此外，本會議擁有全文刊登於本系網頁之權</text:span><text:span text:style-name="T115">利。</text:span></text:p>
      <text:p text:style-name="P116"><text:span text:style-name="T117">(</text:span><text:span text:style-name="T118">三</text:span><text:span text:style-name="T119">)</text:span><text:span text:style-name="T120">審查結果將於</text:span><text:span text:style-name="T121">2020</text:span><text:span text:style-name="T122">年</text:span><text:span text:style-name="T123">9</text:span><text:span text:style-name="T124">月</text:span><text:span text:style-name="T125">25</text:span><text:span text:style-name="T126">日</text:span><text:span text:style-name="T127">(</text:span><text:span text:style-name="T128">星期五</text:span><text:span text:style-name="T129">)</text:span><text:span text:style-name="T130">公告於國立臺中教育大學區域與社會發展學系網頁，</text:span><text:a xlink:href="https://rsd.ntcu.edu.tw/" office:target-frame-name="_top" xlink:show="replace"><text:span text:style-name="T131">https://rsd.ntcu.edu.tw/</text:span></text:a><text:span text:style-name="T132">。</text:span></text:p>
      <text:p text:style-name="P133"/>
      <text:h text:style-name="P134" text:outline-level="2">七、聯絡資訊</text:h>
      <text:p text:style-name="P135"><text:span text:style-name="T136">聯絡人：</text:span><text:span text:style-name="T137">謝老師</text:span></text:p>
      <text:p text:style-name="P138"><text:span text:style-name="T139">電話：</text:span><text:span text:style-name="T140">04-</text:span><text:span text:style-name="T141"><text:s/></text:span><text:span text:style-name="T142">22183</text:span><text:span text:style-name="T143">929</text:span></text:p>
      <text:p text:style-name="P144"><text:span text:style-name="T145">傳真：</text:span><text:span text:style-name="T146">04-</text:span><text:span text:style-name="T147"><text:s/></text:span><text:span text:style-name="T148">22183420</text:span></text:p>
      <text:p text:style-name="P149">地址：403<text:s/>臺中市西區民生路<text:s/>140<text:s/>號</text:p>
      <text:p text:style-name="P150">(國立臺中教育大學區域與社會發展學系)</text:p>
      <text:p text:style-name="P151"><text:span text:style-name="T152">電子郵件：</text:span><text:a xlink:href="mailto:rsd.research.paper@gmail.com" office:target-frame-name="_top" xlink:show="replace"><text:span text:style-name="T153">rsd.research.paper@gmail.com</text:span></text:a></text:p>
      <text:p text:style-name="P154"/>
      <text:p text:style-name="P155">============================================================</text:p>
      <text:p text:style-name="P156"><text:span text:style-name="T157">&lt;<text:s/></text:span><text:span text:style-name="T158">下頁為投稿基本資料與論文摘要表</text:span><text:span text:style-name="T159"><text:s/>&gt;</text:span></text:p>
      <text:soft-page-break/>
      <text:h text:style-name="P160" text:outline-level="1">國立臺中教育大學「2020<text:s/>區域與社會發展」學術研討會</text:h>
      <text:h text:style-name="P168" text:outline-level="1"><text:span text:style-name="T169"><draw:frame draw:z-index="251658240" draw:id="id0" draw:style-name="a0" draw:name="Text Box 2" text:anchor-type="paragraph" svg:x="0.99028in" svg:y="0.43958in" svg:width="6.32292in" svg:height="8.31389in" style:rel-width="scale" style:rel-height="scale"><draw:text-box><table:table table:style-name="Table170"><table:table-columns><table:table-column table:style-name="TableColumn171"/><table:table-column table:style-name="TableColumn172"/><table:table-column table:style-name="TableColumn173"/><table:table-column table:style-name="TableColumn174"/></table:table-columns><table:table-row table:style-name="TableRow175"><table:table-cell table:style-name="TableCell176"><text:p text:style-name="P177">投稿子題</text:p></table:table-cell><table:table-cell table:style-name="TableCell178" table:number-columns-spanned="3"><text:p text:style-name="P179">□族群與社會<text:tab/>□社會與環境教育<text:tab/>□人口與移民</text:p><text:p text:style-name="P180"><text:span text:style-name="T181">□</text:span><text:span text:style-name="T182">區域與永續觀光</text:span><text:span text:style-name="T183"><text:tab/>□</text:span><text:span text:style-name="T184">政府與治理</text:span></text:p></table:table-cell><table:covered-table-cell/><table:covered-table-cell/></table:table-row><table:table-row table:style-name="TableRow185"><table:table-cell table:style-name="TableCell186"><text:p text:style-name="P187">論文題目</text:p></table:table-cell><table:table-cell table:style-name="TableCell188" table:number-columns-spanned="3"><text:p text:style-name="P189"/></table:table-cell><table:covered-table-cell/><table:covered-table-cell/></table:table-row><table:table-row table:style-name="TableRow190"><table:table-cell table:style-name="TableCell191"><text:p text:style-name="P192"><text:span text:style-name="T193">作者姓名／</text:span><text:span text:style-name="T194"><text:s/></text:span><text:span text:style-name="T195">服務單位與職稱</text:span></text:p><text:p text:style-name="P196"><text:span text:style-name="T197">(</text:span><text:span text:style-name="T198">含共同作者</text:span><text:span text:style-name="T199">)</text:span></text:p></table:table-cell><table:table-cell table:style-name="TableCell200" table:number-columns-spanned="3"><text:p text:style-name="P201"/></table:table-cell><table:covered-table-cell/><table:covered-table-cell/></table:table-row><table:table-row table:style-name="TableRow202"><table:table-cell table:style-name="TableCell203" table:number-columns-spanned="4"><text:p text:style-name="P204"><text:span text:style-name="T205"><text:s/></text:span><text:span text:style-name="T206">以下請填寫第一作者或主要通信聯繫人之資料，謝謝！</text:span></text:p></table:table-cell><table:covered-table-cell/><table:covered-table-cell/><table:covered-table-cell/></table:table-row><table:table-row table:style-name="TableRow207"><table:table-cell table:style-name="TableCell208"><text:p text:style-name="P209">聯絡電話</text:p></table:table-cell><table:table-cell table:style-name="TableCell210"><text:p text:style-name="P211"><text:span text:style-name="T212">(O)</text:span><text:span text:style-name="T213">：</text:span></text:p><text:p text:style-name="P214"><text:span text:style-name="T215">(H)</text:span><text:span text:style-name="T216">：</text:span></text:p><text:p text:style-name="P217">行動電話：</text:p></table:table-cell><table:table-cell table:style-name="TableCell218"><text:p text:style-name="P219">傳真電話</text:p></table:table-cell><table:table-cell table:style-name="TableCell220"><text:p text:style-name="P221"/></table:table-cell></table:table-row><table:table-row table:style-name="TableRow222"><table:table-cell table:style-name="TableCell223"><text:p text:style-name="P224">通訊地址</text:p><text:p text:style-name="P225">（郵遞區號）</text:p></table:table-cell><table:table-cell table:style-name="TableCell226" table:number-columns-spanned="3"><text:p text:style-name="P227"/></table:table-cell><table:covered-table-cell/><table:covered-table-cell/></table:table-row><table:table-row table:style-name="TableRow228"><table:table-cell table:style-name="TableCell229"><text:p text:style-name="P230">電子郵件信箱</text:p></table:table-cell><table:table-cell table:style-name="TableCell231" table:number-columns-spanned="3"><text:p text:style-name="P232"/></table:table-cell><table:covered-table-cell/><table:covered-table-cell/></table:table-row><table:table-row table:style-name="TableRow233"><table:table-cell table:style-name="TableCell234" table:number-columns-spanned="4"><text:p text:style-name="P235"><text:span text:style-name="T236"><text:s/></text:span><text:span text:style-name="T237">論文摘要與關鍵詞</text:span></text:p></table:table-cell><table:covered-table-cell/><table:covered-table-cell/><table:covered-table-cell/></table:table-row><table:table-row table:style-name="TableRow238"><table:table-cell table:style-name="TableCell239"><text:p text:style-name="P240">摘要</text:p><text:p text:style-name="P241">（可另外撰寫在</text:p><text:p text:style-name="P242"><text:span text:style-name="T243">word<text:s/></text:span><text:span text:style-name="T244">檔）</text:span></text:p></table:table-cell><table:table-cell table:style-name="TableCell245" table:number-columns-spanned="3"><text:p text:style-name="P246"/></table:table-cell><table:covered-table-cell/><table:covered-table-cell/></table:table-row><table:table-row table:style-name="TableRow247"><table:table-cell table:style-name="TableCell248"><text:p text:style-name="P249">關鍵詞</text:p><text:p text:style-name="P250"><text:span text:style-name="T251">(</text:span><text:span text:style-name="T252">上限為</text:span><text:span text:style-name="T253">5</text:span><text:span text:style-name="T254">個）</text:span></text:p></table:table-cell><table:table-cell table:style-name="TableCell255" table:number-columns-spanned="3"><text:p text:style-name="P256"/></table:table-cell><table:covered-table-cell/><table:covered-table-cell/></table:table-row><table:table-row table:style-name="TableRow257"><table:table-cell table:style-name="TableCell258" table:number-columns-spanned="4"><text:p text:style-name="P259"><text:span text:style-name="T260"><text:s/></text:span><text:span text:style-name="T261">請於</text:span><text:span text:style-name="T262"><text:s/></text:span><text:span text:style-name="T263">2020<text:s/></text:span><text:span text:style-name="T264">年</text:span><text:span text:style-name="T265">9</text:span><text:span text:style-name="T266">月</text:span><text:span text:style-name="T267">7</text:span><text:span text:style-name="T268">日</text:span><text:span text:style-name="T269">(</text:span><text:span text:style-name="T270">星期一</text:span><text:span text:style-name="T271">)</text:span><text:span text:style-name="T272">之前，將本表電子檔傳送至</text:span><text:a xlink:href="mailto:rsd.research.paper@gmail.com" office:target-frame-name="_top" xlink:show="replace">rsd.research.paper@gmail.com</text:a><text:span text:style-name="T273"><text:s text:c="2"/></text:span><text:span text:style-name="T274"><text:s/></text:span><text:span text:style-name="T275">逾期者恕不受理。</text:span></text:p><text:p text:style-name="P276"><text:span text:style-name="T277">如有相關事宜，請來信或來電洽詢</text:span><text:span text:style-name="T278">（</text:span><text:span text:style-name="T279">04-22183422<text:s/></text:span><text:span text:style-name="T280">洽陳同學</text:span><text:span text:style-name="T281">）</text:span><text:span text:style-name="T282">。</text:span></text:p></table:table-cell><table:covered-table-cell/><table:covered-table-cell/><table:covered-table-cell/></table:table-row></table:table><text:p text:style-name="本文"/></draw:text-box><svg:title/><svg:desc/></draw:frame></text:span><text:span text:style-name="T283">基本資料與論文摘要表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77in" fo:margin-left="1.2312in" fo:margin-right="1.2437in" fo:text-indent="-0.695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16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0833in" fo:margin-bottom="0.2062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8.2708in" fo:page-height="11.6944in" style:print-orientation="portrait" fo:margin-top="0.5in" fo:margin-left="1.0833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0076in"/>
      </style:footer-style>
    </style:page-layout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<text:span text:style-name="T4">頁</text:span><text:span text:style-name="T5">/</text:span><text:span text:style-name="T6">共</text:span><text:span text:style-name="T7">3</text:span><text:span text:style-name="T8">頁</text:span></text:p>
        <text:p text:style-name="頁尾"/>
      </style:footer>
    </style:master-page>
    <style:master-page style:name="MP1" style:page-layout-name="PL1">
      <style:footer>
        <text:p text:style-name="P161">第<text:span text:style-name="T162"><text:page-number text:fixed="false">3</text:page-number></text:span><text:span text:style-name="T163">頁</text:span><text:span text:style-name="T164">/</text:span><text:span text:style-name="T165">共</text:span><text:span text:style-name="T166">3</text:span><text:span text:style-name="T16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0-09-03T01:26:00Z</meta:creation-date>
    <dc:date>2020-09-03T01:33:00Z</dc:date>
    <meta:print-date>2020-09-03T01:26:00Z</meta:print-date>
    <meta:template xlink:href="Normal" xlink:type="simple"/>
    <meta:editing-cycles>3</meta:editing-cycles>
    <meta:editing-duration>PT60S</meta:editing-duration>
    <meta:user-defined meta:name="Created" meta:value-type="date">2020-07-06T00:00:00Z</meta:user-defined>
    <meta:user-defined meta:name="Creator">Microsoft® Office Word 2007</meta:user-defined>
    <meta:user-defined meta:name="LastSaved" meta:value-type="date">2020-07-08T00:00:00Z</meta:user-defined>
    <meta:document-statistic meta:page-count="3" meta:paragraph-count="2" meta:word-count="198" meta:character-count="1331" meta:row-count="9" meta:non-whitespace-character-count="1135"/>
  </office:meta>
</office:document-meta>
</file>