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0.633cm" style:rel-column-width="2831*"/>
    </style:style>
    <style:style style:name="表格1.B" style:family="table-column">
      <style:table-column-properties style:column-width="2.949cm" style:rel-column-width="13192*"/>
    </style:style>
    <style:style style:name="表格1.C" style:family="table-column">
      <style:table-column-properties style:column-width="1.535cm" style:rel-column-width="6868*"/>
    </style:style>
    <style:style style:name="表格1.D" style:family="table-column">
      <style:table-column-properties style:column-width="0.884cm" style:rel-column-width="3952*"/>
    </style:style>
    <style:style style:name="表格1.E" style:family="table-column">
      <style:table-column-properties style:column-width="2.039cm" style:rel-column-width="9122*"/>
    </style:style>
    <style:style style:name="表格1.F" style:family="table-column">
      <style:table-column-properties style:column-width="0.852cm" style:rel-column-width="3808*"/>
    </style:style>
    <style:style style:name="表格1.G" style:family="table-column">
      <style:table-column-properties style:column-width="0.852cm" style:rel-column-width="3807*"/>
    </style:style>
    <style:style style:name="表格1.I" style:family="table-column">
      <style:table-column-properties style:column-width="1.349cm" style:rel-column-width="6036*"/>
    </style:style>
    <style:style style:name="表格1.J" style:family="table-column">
      <style:table-column-properties style:column-width="1.349cm" style:rel-column-width="6035*"/>
    </style:style>
    <style:style style:name="表格1.K" style:family="table-column">
      <style:table-column-properties style:column-width="1.356cm" style:rel-column-width="6071*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436cm" fo:keep-together="auto"/>
    </style:style>
    <style:style style:name="表格1.10" style:family="table-row">
      <style:table-row-properties style:min-row-height="1.45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background-color="#d8d8d8" style:font-name-asian="標楷體1"/>
    </style:style>
    <style:style style:name="P4" style:family="paragraph" style:parent-style-name="Standard">
      <style:paragraph-properties fo:margin-left="-0.847cm" fo:margin-right="-0.847cm" fo:margin-top="0.635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5.24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indent="0.741cm" style:auto-text-indent="false" style:snap-to-layout-gri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9" style:family="paragraph" style:parent-style-name="Standard">
      <style:paragraph-properties fo:margin-left="0.494cm" fo:margin-right="0cm" fo:line-height="0.776cm" fo:text-indent="-0.494cm" style:auto-text-indent="false" style:snap-to-layout-grid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-asian="標楷體1"/>
    </style:style>
    <style:style style:name="T11" style:family="text">
      <style:text-properties fo:letter-spacing="-0.035cm" style:font-name-asian="標楷體1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附表3</text:span></text:p>
      <text:p text:style-name="P4"><text:span text:style-name="T4">候選人</text:span><text:span text:style-name="T9">6</text:span><text:span text:style-name="T4">年內開設通識課程之學生成績評量暨教學滿意度概況</text:span></text:p>
      <text:p text:style-name="P5"><text:span text:style-name="T1">候選人姓名：____________ <text:s/>任教學校：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6">序號</text:span></text:p>
          </table:table-cell>
          <table:table-cell table:style-name="表格1.B1" table:number-columns-spanned="2" office:value-type="string">
            <text:p text:style-name="P1"><text:span text:style-name="T6">課程名稱</text:span></text:p>
          </table:table-cell>
          <table:covered-table-cell/>
          <table:table-cell table:style-name="表格1.B1" office:value-type="string">
            <text:p text:style-name="P1"><text:span text:style-name="T6">檢附</text:span></text:p>
            <text:p text:style-name="P1"><text:span text:style-name="T6">課程</text:span></text:p>
            <text:p text:style-name="P1"><text:span text:style-name="T6">大綱</text:span></text:p>
          </table:table-cell>
          <table:table-cell table:style-name="表格1.B1" office:value-type="string">
            <text:p text:style-name="P1"><text:span text:style-name="T6">開課學期</text:span></text:p>
          </table:table-cell>
          <table:table-cell table:style-name="表格1.F1" office:value-type="string">
            <text:p text:style-name="P1"><text:span text:style-name="T6">開班</text:span></text:p>
            <text:p text:style-name="P1"><text:span text:style-name="T6">班級</text:span></text:p>
            <text:p text:style-name="P1"><text:span text:style-name="T6">總數</text:span></text:p>
          </table:table-cell>
          <table:table-cell table:style-name="表格1.G1" office:value-type="string">
            <text:p text:style-name="P1"><text:span text:style-name="T6">修課</text:span></text:p>
            <text:p text:style-name="P1"><text:span text:style-name="T6">學生</text:span></text:p>
            <text:p text:style-name="P1"><text:span text:style-name="T6">人數</text:span></text:p>
          </table:table-cell>
          <table:table-cell table:style-name="表格1.H1" office:value-type="string">
            <text:p text:style-name="P1"><text:span text:style-name="T6">全部</text:span></text:p>
            <text:p text:style-name="P1"><text:span text:style-name="T6">開班</text:span></text:p>
            <text:p text:style-name="P1"><text:span text:style-name="T6">班級</text:span></text:p>
            <text:p text:style-name="P1"><text:span text:style-name="T6">學生</text:span></text:p>
            <text:p text:style-name="P1"><text:span text:style-name="T6">平均</text:span></text:p>
            <text:p text:style-name="P1"><text:span text:style-name="T6">成績</text:span></text:p>
          </table:table-cell>
          <table:table-cell table:style-name="表格1.I1" office:value-type="string">
            <text:p text:style-name="P1"><text:span text:style-name="T6">全部</text:span></text:p>
            <text:p text:style-name="P1"><text:span text:style-name="T6">開班</text:span></text:p>
            <text:p text:style-name="P1"><text:span text:style-name="T6">班級</text:span></text:p>
            <text:p text:style-name="P1"><text:span text:style-name="T10">80</text:span><text:span text:style-name="T6">分</text:span></text:p>
            <text:p text:style-name="P1"><text:span text:style-name="T6">以上</text:span></text:p>
            <text:p text:style-name="P1"><text:span text:style-name="T10">學生人</text:span></text:p>
            <text:p text:style-name="P1"><text:span text:style-name="T10">數百分</text:span></text:p>
            <text:p text:style-name="P1"><text:span text:style-name="T11">比（%）</text:span></text:p>
          </table:table-cell>
          <table:table-cell table:style-name="表格1.J1" office:value-type="string">
            <text:p text:style-name="P1"><text:span text:style-name="T6">全部</text:span></text:p>
            <text:p text:style-name="P1"><text:span text:style-name="T6">開班</text:span></text:p>
            <text:p text:style-name="P1"><text:span text:style-name="T6">班級</text:span></text:p>
            <text:p text:style-name="P1"><text:span text:style-name="T6">不及格</text:span></text:p>
            <text:p text:style-name="P1"><text:span text:style-name="T6">學生人</text:span></text:p>
            <text:p text:style-name="P1"><text:span text:style-name="T10">數百分</text:span></text:p>
            <text:p text:style-name="P1"><text:span text:style-name="T11">比（%）</text:span></text:p>
          </table:table-cell>
          <table:table-cell table:style-name="表格1.K1" office:value-type="string">
            <text:p text:style-name="P1"><text:span text:style-name="T6">全部</text:span></text:p>
            <text:p text:style-name="P1"><text:span text:style-name="T6">開班</text:span></text:p>
            <text:p text:style-name="P1"><text:span text:style-name="T6">班級</text:span></text:p>
            <text:p text:style-name="P1"><text:span text:style-name="T6">滿意度</text:span></text:p>
            <text:p text:style-name="P1"><text:span text:style-name="T6">平均值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0">2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0">3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0">4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<text:span text:style-name="T10">...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0">n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7">□是 <text:s/>□否</text:span></text:p>
          </table:table-cell>
          <table:table-cell table:style-name="表格1.B2" office:value-type="string">
            <text:p text:style-name="P1"><text:span text:style-name="T6">___學年度</text:span></text:p>
            <text:p text:style-name="P1"><text:span text:style-name="T6">第___學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校方核章</text:span></text:p>
          </table:table-cell>
          <table:covered-table-cell/>
          <table:table-cell table:style-name="表格1.K2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1"><text:span text:style-name="T5">說明欄</text:span></text:p>
          </table:table-cell>
          <table:covered-table-cell/>
          <table:table-cell table:style-name="表格1.K2" table:number-columns-spanned="9" office:value-type="string">
            <text:p text:style-name="P7"><text:span text:style-name="T6">（可說明學生成績/滿意度平均值偏高或偏低等原因，或不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T5">備註欄</text:span></text:p>
          </table:table-cell>
          <table:covered-table-cell/>
          <table:table-cell table:style-name="表格1.C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3">說明：</text:span></text:p>
      <text:p text:style-name="P9"><text:span text:style-name="T13">1.本表說明欄由候選人填寫，其餘部分由校方填寫。</text:span></text:p>
      <text:p text:style-name="P9"><text:span text:style-name="T13">2.本表所稱「6年內」係指</text:span><text:span text:style-name="T12">自104學年度第2學期至110學年度第2學期</text:span></text:p>
      <text:p text:style-name="P9"><text:span text:style-name="T13">3.應檢附6年內開設之全數通識課程之課程大綱，惟重複開設之課程除有變動，否則無須檢附。如設有教學網頁，其資料請一併附上。</text:span></text:p>
      <text:p text:style-name="P9"><text:span text:style-name="T13">4.關於「全部開班班級80分以上學生人數百分比（%）」一欄，成績非以100分制計算者，請換算成100分制；若以等級制評分者，請自取換算成100分制後最接近80分之等級，並於說明欄中說明評分制及換算方法。</text:span></text:p>
      <text:p text:style-name="P9"><text:span text:style-name="T13">5.滿意度平均值請換算成百分比，以五分量表為例，若滿意度平均值為4.5，換算方式為4.5×（100/5）＝90；四分量表形式下，若滿意度平均值為3.75，換算方式為3.75×（100/4）＝93.75。</text:span></text:p>
      <text:p text:style-name="Standard"><text:span text:style-name="T13">6.表格行數若不敷使用，請自行加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1-06T03:51:00</meta:creation-date>
    <dc:date>2022-01-06T03:5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6" meta:word-count="551" meta:character-count="665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